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I-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21
      <text:tab/>MOTIE VAN DE LEDEN RAM EN KAMMINGA</text:h>
      <text:p text:style-name="ifm_p_ifm">Voorgesteld 31 januari 2024</text:p>
      <text:p text:style-name="ifm_p_mt.3.76mm_ifm">De Kamer,</text:p>
      <text:p text:style-name="ifm_p_mt.3.76mm_ifm">gehoord de beraadslaging,</text:p>
      <text:p text:style-name="ifm_p_mt.3.76mm_ifm">constaterende dat India in 2023 met 1,4 miljard inwoners met een jonge beroepsbevolking de snelst groeiende economie van alle grote economieën van de wereld had;</text:p>
      <text:p text:style-name="ifm_p_mt.3.76mm_ifm">constaterende dat Nederland historisch een band heeft met India en er zeer veel economische kansen liggen om elkaar langjarig te versterken;</text:p>
      <text:p text:style-name="ifm_p_mt.3.76mm_ifm">verzoekt de regering om samen met India te onderzoeken hoe met Nederland een gelijkwaardige handelsrelatie kan worden opgebouwd op basis van wederkerigheid met als doel elkaars economie te versterken en de buitenlandse handel te vergroten,</text:p>
      <text:p text:style-name="ifm_p_mt.3.76mm_ifm">en gaat over tot de orde van de dag.</text:p>
      <text:p text:style-name="ifm_p_mt.3.76mm_ifm">Ram</text:p>
      <text:p text:style-name="ifm_p_ifm">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21<text:tab/><text:page-number text:select-page="current"/></text:p>
      </style:footer>
    </style:master-page>
    <style:master-page xmlns:sdu-fn="http://schema.sdu.nl/2011/07/functions" style:name="Landscape" style:page-layout-name="landscape-margin-text">
      <style:footer>
        <text:p text:style-name="footer">Tweede Kamer, vergaderjaar 2023-2024, 36 410 X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Motie; Motie van de leden Ram en Kamminga over het opbouwen van een gelijkwaardige handelsrelatie tussen Nederland en India</dc:title>
    <meta:user-defined meta:name="OVERHEIDop.ParlID/DC.identifier">kst-36410-XVII-21</meta:user-defined>
    <meta:user-defined meta:name="OVERHEIDop.ondernummer">21</meta:user-defined>
    <meta:user-defined meta:name="DCTERMS.W3CDTF/DCTERMS.available">2024-02-01</meta:user-defined>
    <meta:user-defined meta:name="OVERHEIDop.KamerstukTypen/DC.type">Motie</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Motie van de leden Ram en Kamminga over het opbouwen van een gelijkwaardige handelsrelatie tussen Nederland en India</meta:user-defined>
    <meta:user-defined meta:name="OVERHEIDop.indiener">R.J. Kamminga</meta:user-defined>
    <meta:user-defined meta:name="OVERHEIDop.indiener">D. Ram</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at van Buitenlandse Handel en Ontwikkelingssamenwerking (XVII) voor het jaar 2024; Motie; Motie van de leden Ram en Kamminga over het opbouwen van een gelijkwaardige handelsrelatie tussen Nederland en In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