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85
      <text:tab/>MOTIE VAN HET LID VAN HOUWELINGEN 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de overheid zich inspant om consumptiegedrag van burgers aan te sturen middels belastingverhogingen en -verlagingen;</text:p>
      <text:p text:style-name="ifm_p_mt.3.76mm_ifm">overwegende dat de consumptie van groente en fruit goed is voor de mens;</text:p>
      <text:p text:style-name="ifm_p_ifm">in acht nemende dat er dit jaar in elk geval meer belasting wordt geheven over producten die als «ongezond» worden beschouwd;</text:p>
      <text:p text:style-name="ifm_p_mt.3.76mm_ifm">verzoekt de regering voor de presentatie van de Voorjaarsnota met een plan te komen om het btw-tarief op de verkoop van groente en fruit te verlagen naar 0%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Van Houwelingen over een plan om het btw-tarief op groente en fruit te verlagen naar 0%</dc:title>
    <meta:user-defined meta:name="OVERHEIDop.ParlID/DC.identifier">kst-36410-XVI-85</meta:user-defined>
    <meta:user-defined meta:name="OVERHEIDop.ondernummer">85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een plan om het btw-tarief op groente en fruit te verlagen naar 0%</meta:user-defined>
    <meta:user-defined meta:name="OVERHEIDop.indiener">P. van Houwelingen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Van Houwelingen over een plan om het btw-tarief op groente en fruit te verlagen naar 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