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8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83
      <text:tab/>MOTIE VAN HET LID DOBBE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zorgmedewerkers gemiddeld nog altijd 40% van hun tijd kwijt zijn aan administratie;</text:p>
      <text:p text:style-name="ifm_p_mt.3.76mm_ifm">overwegende dat zorgmedewerkers zelf aangeven een administratielast van 22% acceptabel te vinden;</text:p>
      <text:p text:style-name="ifm_p_mt.3.76mm_ifm">verzoekt de regering om samen met zorgverleners te bepalen welke administratie nuttig is en een maximale administratielast van 22% voor zorgmedewerkers binnen een jaar in te voer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Dobbe over binnen een jaar een maximale administratielast van 22% voor zorgmedewerkers invoeren</dc:title>
    <meta:user-defined meta:name="OVERHEIDop.ParlID/DC.identifier">kst-36410-XVI-83</meta:user-defined>
    <meta:user-defined meta:name="OVERHEIDop.ondernummer">83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obbe over binnen een jaar een maximale administratielast van 22% voor zorgmedewerkers invoeren</meta:user-defined>
    <meta:user-defined meta:name="OVERHEIDop.indiener">S.E.M. Dobbe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het lid Dobbe over binnen een jaar een maximale administratielast van 22% voor zorgmedewerkers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