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81
      <text:tab/>MOTIE VAN HET LID DOBBE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de lonen van zorgverleners nog steeds 6% achterlopen op de marktsector en de rest van de publieke sector;</text:p>
      <text:p text:style-name="ifm_p_mt.3.76mm_ifm">overwegende dat een deel van de zorgverleners door het salarisniveau in financiële problemen zit;</text:p>
      <text:p text:style-name="ifm_p_mt.3.76mm_ifm">verzoekt de regering om ervoor te zorgen dat de lonen van zorgverleners fors kunnen worden verhoogd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Dobbe over een forse loonsverhoging voor zorgverleners</dc:title>
    <meta:user-defined meta:name="OVERHEIDop.ParlID/DC.identifier">kst-36410-XVI-81</meta:user-defined>
    <meta:user-defined meta:name="OVERHEIDop.ondernummer">81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over een forse loonsverhoging voor zorgverleners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Dobbe over een forse loonsverhoging voor zorgverle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