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80
      <text:tab/>MOTIE VAN HET LID DOBBE</text:h>
      <text:p text:style-name="ifm_p_ifm">Voorgesteld 25 januari 2024</text:p>
      <text:p text:style-name="ifm_p_mt.3.76mm_ifm">De Kamer,</text:p>
      <text:p text:style-name="ifm_p_mt.3.76mm_ifm">gehoord de beraadslaging,</text:p>
      <text:p text:style-name="ifm_p_mt.3.76mm_ifm">overwegende dat de personele bezettingsnorm in verpleeghuizen is ingevoerd om de kwaliteit van de zorg te garanderen;</text:p>
      <text:p text:style-name="ifm_p_mt.3.76mm_ifm">verzoekt de regering om de personele bezettingsnorm van twee zorgverleners op acht verpleeghuisbewoners te handhaven, om zo de kwaliteit in de verpleeghuizen te kunnen behouden en de werkdruk voor zorgverleners niet verder op te laten lop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80<text:tab/><text:page-number text:select-page="current"/></text:p>
      </style:footer>
    </style:master-page>
    <style:master-page xmlns:sdu-fn="http://schema.sdu.nl/2011/07/functions" style:name="Landscape" style:page-layout-name="landscape-margin-text">
      <style:footer>
        <text:p text:style-name="footer">Tweede Kamer, vergaderjaar 2023-2024, 36 410 XV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Dobbe over de personele bezettingsnorm van twee zorgverleners op acht verpleeghuisbewoners handhaven</dc:title>
    <meta:user-defined meta:name="OVERHEIDop.ParlID/DC.identifier">kst-36410-XVI-80</meta:user-defined>
    <meta:user-defined meta:name="OVERHEIDop.ondernummer">80</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Dobbe over de personele bezettingsnorm van twee zorgverleners op acht verpleeghuisbewoners handhaven</meta:user-defined>
    <meta:user-defined meta:name="OVERHEIDop.indiener">S.E.M. Dobbe</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het lid Dobbe over de personele bezettingsnorm van twee zorgverleners op acht verpleeghuisbewoners hand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