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76
      <text:tab/>MOTIE VAN HET LID DIJK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verzoekt het kabinet een stop in te stellen op het sluiten van (delen van) ziekenhuizen om goede zorg te waarborgen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Dijk over een stop instellen op het sluiten van ziekenhuizen om goede zorg te waarborgen</dc:title>
    <meta:user-defined meta:name="OVERHEIDop.ParlID/DC.identifier">kst-36410-XVI-76</meta:user-defined>
    <meta:user-defined meta:name="OVERHEIDop.ondernummer">76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een stop instellen op het sluiten van ziekenhuizen om goede zorg te waarborgen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Dijk over een stop instellen op het sluiten van ziekenhuizen om goede zorg te waar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