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4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verzoekt de regering om winstuitkering in de zorg onmogelijk te mak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winstuitkering in de zorg onmogelijk maken</dc:title>
    <meta:user-defined meta:name="OVERHEIDop.ParlID/DC.identifier">kst-36410-XVI-74</meta:user-defined>
    <meta:user-defined meta:name="OVERHEIDop.ondernummer">74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winstuitkering in de zorg onmogelijk make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winstuitkering in de zorg on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