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3
      <text:tab/>MOTIE VAN DE LEDEN DIJK EN ERGIN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ruim één op de vijf mensen tandzorg mijdt vanwege de kosten;</text:p>
      <text:p text:style-name="ifm_p_mt.3.76mm_ifm">overwegende dat dit aantal onder mensen met een laag inkomen ruim vier keer zo hoog is als onder mensen met een hoog inkomen;</text:p>
      <text:p text:style-name="ifm_p_mt.3.76mm_ifm">verzoekt de regering om mondzorg op te nemen in het basispakket,</text:p>
      <text:p text:style-name="ifm_p_mt.3.76mm_ifm">en gaat over tot de orde van de dag.</text:p>
      <text:p text:style-name="ifm_p_mt.3.76mm_ifm">Dijk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Dijk en Ergin over mondzorg opnemen in het basispakket</dc:title>
    <meta:user-defined meta:name="OVERHEIDop.ParlID/DC.identifier">kst-36410-XVI-73</meta:user-defined>
    <meta:user-defined meta:name="OVERHEIDop.ondernummer">73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Ergin over mondzorg opnemen in het basispakket</meta:user-defined>
    <meta:user-defined meta:name="OVERHEIDop.indiener">D.A. Ergi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de leden Dijk en Ergin over mondzorg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