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71
      <text:tab/>MOTIE VAN HET LID BIKKER C.S.</text:h>
      <text:p text:style-name="ifm_p_ifm">Voorgesteld 25 januari 2024</text:p>
      <text:p text:style-name="ifm_p_mt.3.76mm_ifm">De Kamer,</text:p>
      <text:p text:style-name="ifm_p_mt.3.76mm_ifm">gehoord de beraadslaging,</text:p>
      <text:p text:style-name="ifm_p_mt.3.76mm_ifm">constaterende dat in de loop der jaren een stijgend percentage euthanasiegevallen waar te nemen is, tot 5,1% van het totale sterftecijfer in 2022;</text:p>
      <text:p text:style-name="ifm_p_mt.3.76mm_ifm">overwegende dat zowel in de jaarverslagen als in de vierde evaluatie van de Wet toetsing levensbeëindiging op verzoek en hulp bij zelfdoding geen verklaring voor deze stijging wordt gegeven;</text:p>
      <text:p text:style-name="ifm_p_mt.3.76mm_ifm">overwegende dat de regering pas in de evaluatie van 2028, als daar reden voor is, een stijging wil laten onderzoeken;</text:p>
      <text:p text:style-name="ifm_p_mt.3.76mm_ifm">verzoekt de regering opdracht te geven voor onafhankelijk wetenschappelijk onderzoek naar de oorzaken van de absolute en relatieve stijging van het aantal euthanasiegevallen, en de Kamer hierover uiterlijk medio 2024 te informeren,</text:p>
      <text:p text:style-name="ifm_p_mt.3.76mm_ifm">en gaat over tot de orde van de dag.</text:p>
      <text:p text:style-name="ifm_p_mt.3.76mm_ifm">Bikker</text:p>
      <text:p text:style-name="ifm_p_ifm">Krul</text:p>
      <text:p text:style-name="ifm_p_ifm">Diederik van Dijk</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71<text:tab/><text:page-number text:select-page="current"/></text:p>
      </style:footer>
    </style:master-page>
    <style:master-page xmlns:sdu-fn="http://schema.sdu.nl/2011/07/functions" style:name="Landscape" style:page-layout-name="landscape-margin-text">
      <style:footer>
        <text:p text:style-name="footer">Tweede Kamer, vergaderjaar 2023-2024, 36 41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Bikker c.s. over een onafhankelijk onderzoek naar de oorzaken van de abslute en relatieve stijging van het aantal euthanasiegevallen</dc:title>
    <meta:user-defined meta:name="OVERHEIDop.ParlID/DC.identifier">kst-36410-XVI-71</meta:user-defined>
    <meta:user-defined meta:name="OVERHEIDop.ondernummer">71</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Bikker c.s. over een onafhankelijk onderzoek naar de oorzaken van de abslute en relatieve stijging van het aantal euthanasiegevallen</meta:user-defined>
    <meta:user-defined meta:name="OVERHEIDop.indiener">B.J. Eerdmans</meta:user-defined>
    <meta:user-defined meta:name="OVERHEIDop.indiener">D.J.H. (Diederik) van Dijk</meta:user-defined>
    <meta:user-defined meta:name="OVERHEIDop.indiener">H.M. Krul</meta:user-defined>
    <meta:user-defined meta:name="OVERHEIDop.indiener">M.H. Bikk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Bikker c.s. over een onafhankelijk onderzoek naar de oorzaken van de abslute en relatieve stijging van het aantal euthanasie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