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70
      <text:tab/>MOTIE VAN HET LID BIKKER C.S.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overwegende dat het AEF-rapport Werking en effecten van de hogere bestuursrechtelijke premie op verzekerden met een betalingsachterstand concludeert dat de bestuursrechtelijke premie op de wanbetalersregeling niet het effect heeft zoals beoogd;</text:p>
      <text:p text:style-name="ifm_p_mt.3.76mm_ifm">overwegende dat de huidige premieopslag geen effect heeft op de wanbetalers die niet willen betalen, en ondertussen wel tot ernstige problemen en schulden leidt voor wanbetalers die niet kunnen afbetalen;</text:p>
      <text:p text:style-name="ifm_p_mt.3.76mm_ifm">verzoekt de regering een voorstel te doen om deze premieopslag af te schaffen en de Kamer voor het zomerreces te informeren over wat daarvoor nodig is,</text:p>
      <text:p text:style-name="ifm_p_mt.3.76mm_ifm">en gaat over tot de orde van de dag.</text:p>
      <text:p text:style-name="ifm_p_mt.3.76mm_ifm">Bikker</text:p>
      <text:p text:style-name="ifm_p_ifm">Bushoff</text:p>
      <text:p text:style-name="ifm_p_ifm">Eerdmans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Bikker c.s. over het afschaffen van de premieopslag voor verzekerden met een betalingsachterstand</dc:title>
    <meta:user-defined meta:name="OVERHEIDop.ParlID/DC.identifier">kst-36410-XVI-70</meta:user-defined>
    <meta:user-defined meta:name="OVERHEIDop.ondernummer">70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kker c.s. over het afschaffen van de premieopslag voor verzekerden met een betalingsachterstand</meta:user-defined>
    <meta:user-defined meta:name="OVERHEIDop.indiener">H.M. Krul</meta:user-defined>
    <meta:user-defined meta:name="OVERHEIDop.indiener">B.J. Eerdmans</meta:user-defined>
    <meta:user-defined meta:name="OVERHEIDop.indiener">T.J. Bushoff</meta:user-defined>
    <meta:user-defined meta:name="OVERHEIDop.indiener">M.H. Bikker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Bikker c.s. over het afschaffen van de premieopslag voor verzekerden met een betalingsachterst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