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68
      <text:tab/>MOTIE VAN HET LID VAN DER PLAS</text:h>
      <text:p text:style-name="ifm_p_ifm">Voorgesteld 25 januari 2024</text:p>
      <text:p text:style-name="ifm_p_mt.3.76mm_ifm">De Kamer,</text:p>
      <text:p text:style-name="ifm_p_mt.3.76mm_ifm">gehoord de beraadslaging,</text:p>
      <text:p text:style-name="ifm_p_mt.3.76mm_ifm">overwegende dat mantelzorgers een waardevolle en onmisbare bijdrage leveren aan de zorg en ondersteuning van hun naasten;</text:p>
      <text:p text:style-name="ifm_p_mt.3.76mm_ifm">overwegende dat tijdelijke vervangende zorg voor mantelzorgers de mogelijkheid biedt om tijdelijk rust te nemen, bij te tanken en hun eigen gezondheid te waarborgen;</text:p>
      <text:p text:style-name="ifm_p_mt.3.76mm_ifm">overwegende dat het ontlasten van mantelzorgers door middel van tijdelijke vervangende zorg hen in staat stelt om hun zorgtaken beter vol te houden en de kwaliteit van zorg te waarborgen;</text:p>
      <text:p text:style-name="ifm_p_mt.3.76mm_ifm">van mening dat het faciliteren en financieren van tijdelijke vervangende zorg een verantwoordelijkheid is van de overheid;</text:p>
      <text:p text:style-name="ifm_p_mt.3.76mm_ifm">verzoekt de regering de samenwerking tussen verschillende betrokken partijen, zoals gemeenten, zorginstellingen en mantelzorgorganisaties, te stimuleren en te faciliteren om de beschikbaarheid en kwaliteit van tijdelijke vervangende zorg te waarborg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68<text:tab/><text:page-number text:select-page="current"/></text:p>
      </style:footer>
    </style:master-page>
    <style:master-page xmlns:sdu-fn="http://schema.sdu.nl/2011/07/functions" style:name="Landscape" style:page-layout-name="landscape-margin-text">
      <style:footer>
        <text:p text:style-name="footer">Tweede Kamer, vergaderjaar 2023-2024, 36 410 XV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het lid Van der Plas over het waarborgen van de beschikbaarheid en de kwaliteit van tijdelijke vervangende zorg door de samenwerking tussen betrokken partijen te stimuleren en te faciliteren</dc:title>
    <meta:user-defined meta:name="OVERHEIDop.ParlID/DC.identifier">kst-36410-XVI-68</meta:user-defined>
    <meta:user-defined meta:name="OVERHEIDop.ondernummer">68</meta:user-defined>
    <meta:user-defined meta:name="DCTERMS.W3CDTF/DCTERMS.available">2024-01-26</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het lid Van der Plas over het waarborgen van de beschikbaarheid en de kwaliteit van tijdelijke vervangende zorg door de samenwerking tussen betrokken partijen te stimuleren en te faciliteren</meta:user-defined>
    <meta:user-defined meta:name="OVERHEIDop.indiener">C.A.M. van der Plas</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Volksgezondheid, Welzijn en Sport (XVI) voor het jaar 2024; Motie; Motie van het lid Van der Plas over het waarborgen van de beschikbaarheid en de kwaliteit van tijdelijke vervangende zorg door de samenwerking tussen betrokken partijen te stimuleren en te facili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