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57
      <text:tab/>MOTIE VAN HET LID SYNHAEVE C.S.</text:h>
      <text:p text:style-name="ifm_p_ifm">Voorgesteld 25 januari 2024</text:p>
      <text:p text:style-name="ifm_p_mt.3.76mm_ifm">De Kamer,</text:p>
      <text:p text:style-name="ifm_p_mt.3.76mm_ifm">gehoord de beraadslaging,</text:p>
      <text:p text:style-name="ifm_p_mt.3.76mm_ifm">constaterende dat slachtoffers van huiselijk geweld en jonge vrouwen die geheim geplaatst zijn vanwege gevaar voor eergerelateerd geweld soms medische zorg mijden, omdat hun ouders of partner dan via de zorgverzekering kan achterhalen waar diegene geplaatst is;</text:p>
      <text:p text:style-name="ifm_p_mt.3.76mm_ifm">verzoekt de regering te bewerkstelligen dat deze mensen zonder veiligheidsrisico's medische zorg kunnen ontvangen en de Kamer hierover voor de zomer te informeren;</text:p>
      <text:p text:style-name="ifm_p_mt.3.76mm_ifm">en gaat over tot de orde van de dag.</text:p>
      <text:p text:style-name="ifm_p_mt.3.76mm_ifm">Synhaeve</text:p>
      <text:p text:style-name="ifm_p_ifm">Van den Hil</text:p>
      <text:p text:style-name="ifm_p_ifm">Dobbe</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57<text:tab/><text:page-number text:select-page="current"/></text:p>
      </style:footer>
    </style:master-page>
    <style:master-page xmlns:sdu-fn="http://schema.sdu.nl/2011/07/functions" style:name="Landscape" style:page-layout-name="landscape-margin-text">
      <style:footer>
        <text:p text:style-name="footer">Tweede Kamer, vergaderjaar 2023-2024, 36 410 X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Synhaeve c.s. over medische zorg zonder veiligheidsrisico's voor slachtoffers van huiselijk geweld en jonge vrouwen die geheim geplaatst zijn</dc:title>
    <meta:user-defined meta:name="OVERHEIDop.ParlID/DC.identifier">kst-36410-XVI-57</meta:user-defined>
    <meta:user-defined meta:name="OVERHEIDop.ondernummer">57</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Synhaeve c.s. over medische zorg zonder veiligheidsrisico's voor slachtoffers van huiselijk geweld en jonge vrouwen die geheim geplaatst zijn</meta:user-defined>
    <meta:user-defined meta:name="OVERHEIDop.indiener">S.E.M. Dobbe</meta:user-defined>
    <meta:user-defined meta:name="OVERHEIDop.indiener">J. van den Hil</meta:user-defined>
    <meta:user-defined meta:name="OVERHEIDop.indiener">M. Synhaeve</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Synhaeve c.s. over medische zorg zonder veiligheidsrisico's voor slachtoffers van huiselijk geweld en jonge vrouwen die geheim geplaats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