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56
      <text:tab/>MOTIE VAN HET LID WESTERVELD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mensen die vanuit de Zorgverzekeringswet een spraakcomputer vergoed krijgen soms enkel de software en niet de hardware vergoed krijgen;</text:p>
      <text:p text:style-name="ifm_p_mt.3.76mm_ifm">overwegende dat mensen die recht hebben op een spraakcomputer de software en de hardware nodig hebben om te kunnen spreken;</text:p>
      <text:p text:style-name="ifm_p_mt.3.76mm_ifm">verzoekt de regering in de protocollen over het functiegericht indiceren voor spraakhulpmiddelen vast te leggen dat indien een spraakcomputer nodig is, zowel de hardware als de software wordt vergoed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Westerveld over in de protocollen vastleggen dat indien een spraakcomputer nodig is zowel de hardware als de software wordt vergoed</dc:title>
    <meta:user-defined meta:name="OVERHEIDop.ParlID/DC.identifier">kst-36410-XVI-56</meta:user-defined>
    <meta:user-defined meta:name="OVERHEIDop.ondernummer">56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in de protocollen vastleggen dat indien een spraakcomputer nodig is zowel de hardware als de software wordt vergoed</meta:user-defined>
    <meta:user-defined meta:name="OVERHEIDop.indiener">E.M. Westerveld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Westerveld over in de protocollen vastleggen dat indien een spraakcomputer nodig is zowel de hardware als de software wordt vergo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