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55
      <text:tab/>MOTIE VAN DE LEDEN WESTERVELD EN BIKKER</text:h>
      <text:p text:style-name="ifm_p_ifm">Voorgesteld 25 januari 2024</text:p>
      <text:p text:style-name="ifm_p_mt.3.76mm_ifm">De Kamer,</text:p>
      <text:p text:style-name="ifm_p_mt.3.76mm_ifm">gehoord de beraadslaging,</text:p>
      <text:p text:style-name="ifm_p_mt.3.76mm_ifm">constaterende dat het aantal daklozen toeneemt en er tegelijk een groot tekort is aan opvang- en woonplekken;</text:p>
      <text:p text:style-name="ifm_p_mt.3.76mm_ifm">constaterende dat dakloosheid zorgt voor allerlei mentale en fysieke (gezondheids)problemen en bijbehorende (zorg)kosten;</text:p>
      <text:p text:style-name="ifm_p_mt.3.76mm_ifm">constaterende dat de aanpak dakloosheid en de transformatie van opvang naar wonen naadloos past bij de doelen van het Integraal Zorgakkoord (IZA), waarin integraal gekeken wordt naar het zorgvraagstuk over alle domeinen, en dat voor dit doel dus ook een beroep kan worden gedaan op de transformatiemiddelen IZA;</text:p>
      <text:p text:style-name="ifm_p_mt.3.76mm_ifm">verzoekt de regering te stimuleren dat bij de uitwerking van de transformatieplannen ruime aandacht is voor activiteiten die bijdragen aan de preventie en aanpak van dakloosheid, mits deze voldoen aan de doelen en criteria die zijn gesteld in het beoordelingskader van het IZA,</text:p>
      <text:p text:style-name="ifm_p_mt.3.76mm_ifm">en gaat over tot de orde van de dag.</text:p>
      <text:p text:style-name="ifm_p_mt.3.76mm_ifm">Westerveld</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55<text:tab/><text:page-number text:select-page="current"/></text:p>
      </style:footer>
    </style:master-page>
    <style:master-page xmlns:sdu-fn="http://schema.sdu.nl/2011/07/functions" style:name="Landscape" style:page-layout-name="landscape-margin-text">
      <style:footer>
        <text:p text:style-name="footer">Tweede Kamer, vergaderjaar 2023-2024, 36 410 XV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de leden Westerveld en Bikker over ruime aandacht in de uitwerking van de transformatieplannen voor de preventie en de aanpak van dakloosheid</dc:title>
    <meta:user-defined meta:name="OVERHEIDop.ParlID/DC.identifier">kst-36410-XVI-55</meta:user-defined>
    <meta:user-defined meta:name="OVERHEIDop.ondernummer">55</meta:user-defined>
    <meta:user-defined meta:name="DCTERMS.W3CDTF/DCTERMS.available">2024-01-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de leden Westerveld en Bikker over ruime aandacht in de uitwerking van de transformatieplannen voor de preventie en de aanpak van dakloosheid</meta:user-defined>
    <meta:user-defined meta:name="OVERHEIDop.indiener">M.H. Bikker</meta:user-defined>
    <meta:user-defined meta:name="OVERHEIDop.indiener">E.M. Westerveld</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Volksgezondheid, Welzijn en Sport (XVI) voor het jaar 2024; Motie; Motie van de leden Westerveld en Bikker over ruime aandacht in de uitwerking van de transformatieplannen voor de preventie en de aanpak van dakloos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