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0
      <text:tab/>MOTIE VAN HET LID TIELEN </text:h>
      <text:p text:style-name="ifm_p_ifm">Voorgesteld 25 januari 2024</text:p>
      <text:p text:style-name="ifm_p_mt.3.76mm_ifm">De Kamer,</text:p>
      <text:p text:style-name="ifm_p_mt.3.76mm_ifm">gehoord de beraadslaging,</text:p>
      <text:p text:style-name="ifm_p_mt.3.76mm_ifm">constaterende dat consultatiebureaus voor 98% van de zuigelingen en peuters toegang bieden tot preventie en vroegsignalering van gezondheidsrisico's en -problemen;</text:p>
      <text:p text:style-name="ifm_p_mt.3.76mm_ifm">overwegende dat de jeugdgezondheidszorg bijdraagt aan werkdrukverlaging van de eerstelijnszorg;</text:p>
      <text:p text:style-name="ifm_p_mt.3.76mm_ifm">overwegende dat ook kwetsbare volwassenen en ouderen behoefte hebben aan laagdrempelige en eenduidige toegang tot preventie (onder andere met vaccins) en vroegsignalering;</text:p>
      <text:p text:style-name="ifm_p_mt.3.76mm_ifm">verzoekt de regering te onderzoeken of en op welke manier voor ouderen een soortgelijke voorziening als het consultatiebureau deze eenduidige toegang kan bieden, met een positief effect op de werkdruk in de eerstelijnszorg,</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0<text:tab/><text:page-number text:select-page="current"/></text:p>
      </style:footer>
    </style:master-page>
    <style:master-page xmlns:sdu-fn="http://schema.sdu.nl/2011/07/functions" style:name="Landscape" style:page-layout-name="landscape-margin-text">
      <style:footer>
        <text:p text:style-name="footer">Tweede Kamer, vergaderjaar 2023-2024, 36 410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Tielen over onderzoeken of een voorziening als een consultatiebureau een eenduidige en laagdrempelige toegang tot preventie voor ouderen kan bieden</dc:title>
    <meta:user-defined meta:name="OVERHEIDop.ParlID/DC.identifier">kst-36410-XVI-50</meta:user-defined>
    <meta:user-defined meta:name="OVERHEIDop.ondernummer">50</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Tielen over onderzoeken of een voorziening als een consultatiebureau een eenduidige en laagdrempelige toegang tot preventie voor ouderen kan bieden</meta:user-defined>
    <meta:user-defined meta:name="OVERHEIDop.indiener">J.Z.C.M. Tiel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Tielen over onderzoeken of een voorziening als een consultatiebureau een eenduidige en laagdrempelige toegang tot preventie voor ouderen kan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