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49
      <text:tab/>MOTIE VAN HET LID TIELEN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de regering bij nieuwe vaccins aan de Gezondheidsraad vraagt om advies over de effectiviteit, doelmatigheid en geëigende doelgroep(en) van deze vaccins;</text:p>
      <text:p text:style-name="ifm_p_mt.3.76mm_ifm">overwegende dat een positief Gezondheidsraadsadvies zou moeten leiden tot beschikbaarstelling van deze vaccins;</text:p>
      <text:p text:style-name="ifm_p_mt.3.76mm_ifm">overwegende dat beschikbaarheid lang niet altijd mogelijk is omdat er geen rekening is gehouden met het benodigde budget, zoals in 2023 het geval was met het gordelroosvaccin;</text:p>
      <text:p text:style-name="ifm_p_mt.3.76mm_ifm">verzoekt de regering een voorstel te doen op welke manier(en) budget voor nieuwe vaccins beter kan aansluiten op positieve Gezondheidsraadsadviez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Tielen over een voorstel om het budget voor nieuwe vaccins beter te laten aansluiten op positieve Gezondheidsraadsadviezen</dc:title>
    <meta:user-defined meta:name="OVERHEIDop.ParlID/DC.identifier">kst-36410-XVI-49</meta:user-defined>
    <meta:user-defined meta:name="OVERHEIDop.ondernummer">49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ielen over een voorstel om het budget voor nieuwe vaccins beter te laten aansluiten op positieve Gezondheidsraadsadviezen</meta:user-defined>
    <meta:user-defined meta:name="OVERHEIDop.indiener">J.Z.C.M. Tielen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Tielen over een voorstel om het budget voor nieuwe vaccins beter te laten aansluiten op positieve Gezondheidsraadsadv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