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48
      <text:tab/>MOTIE VAN DE LEDEN TIELEN EN DANIËLLE JANSEN</text:h>
      <text:p text:style-name="ifm_p_ifm">Voorgesteld 25 januari 2024</text:p>
      <text:p text:style-name="ifm_p_mt.3.76mm_ifm">De Kamer,</text:p>
      <text:p text:style-name="ifm_p_mt.3.76mm_ifm">gehoord de beraadslaging,</text:p>
      <text:p text:style-name="ifm_p_mt.3.76mm_ifm">constaterende dat passende zorg de kern vormt van het Integraal Zorgakkoord;</text:p>
      <text:p text:style-name="ifm_p_mt.3.76mm_ifm">constaterende dat contractering op basis van het aantal behandelingen vaak niet passend is voor zorgaanbieders die nu al passende zorg leveren;</text:p>
      <text:p text:style-name="ifm_p_mt.3.76mm_ifm">overwegende dat structurele passende financiering en structurele passende contractering noodzakelijk zijn voor het realiseren van passende zorg;</text:p>
      <text:p text:style-name="ifm_p_mt.3.76mm_ifm">verzoekt de regering op korte termijn de knelpunten bij de contractering van passende zorg voor het jaar 2024 in kaart te brengen en in overleg te treden met partijen om alsnog tot passende contractering te komen,</text:p>
      <text:p text:style-name="ifm_p_mt.3.76mm_ifm">en gaat over tot de orde van de dag.</text:p>
      <text:p text:style-name="ifm_p_mt.3.76mm_ifm">Tielen</text:p>
      <text:p text:style-name="ifm_p_ifm">Daniëlle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48<text:tab/><text:page-number text:select-page="current"/></text:p>
      </style:footer>
    </style:master-page>
    <style:master-page xmlns:sdu-fn="http://schema.sdu.nl/2011/07/functions" style:name="Landscape" style:page-layout-name="landscape-margin-text">
      <style:footer>
        <text:p text:style-name="footer">Tweede Kamer, vergaderjaar 2023-2024, 36 410 XVI,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de leden Tielen en Daniëlle Jansen over de knelpunten bij de contractering van passende zorg in kaart brengen en in overleg treden met partijen om alsnog tot passende contractering te komen</dc:title>
    <meta:user-defined meta:name="OVERHEIDop.ParlID/DC.identifier">kst-36410-XVI-48</meta:user-defined>
    <meta:user-defined meta:name="OVERHEIDop.ondernummer">48</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de leden Tielen en Daniëlle Jansen over de knelpunten bij de contractering van passende zorg in kaart brengen en in overleg treden met partijen om alsnog tot passende contractering te komen</meta:user-defined>
    <meta:user-defined meta:name="OVERHEIDop.indiener">D.E.M. (Daniëlle) Jansen</meta:user-defined>
    <meta:user-defined meta:name="OVERHEIDop.indiener">J.Z.C.M. Tiel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de leden Tielen en Daniëlle Jansen over de knelpunten bij de contractering van passende zorg in kaart brengen en in overleg treden met partijen om alsnog tot passende contractering t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