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46
      <text:tab/>MOTIE VAN HET LID VAN DEN HIL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mantelzorgers van groot belang zijn in onze samenleving;</text:p>
      <text:p text:style-name="ifm_p_mt.3.76mm_ifm">constaterende dat er verschillende verlof- en ondersteuningsregelingen bestaan voor mantelzorgers;</text:p>
      <text:p text:style-name="ifm_p_mt.3.76mm_ifm">overwegende dat de Sociaal-Economische Raad (SER) concludeert dat mantelzorgers vaak niet de weg weten naar deze regelingen;</text:p>
      <text:p text:style-name="ifm_p_mt.3.76mm_ifm">verzoekt de Minister om samen met de Minister van Sociale Zaken en Werkgelegenheid, werkgevers, werknemers en gemeenten de bekendheid en samenhang van bestaande verlof- en ondersteuningsregelingen te verbeteren,</text:p>
      <text:p text:style-name="ifm_p_mt.3.76mm_ifm">en gaat over tot de orde van de dag.</text:p>
      <text:p text:style-name="ifm_p_mt.3.76mm_ifm">Van den Hil</text:p>
      <text:p text:style-name="ifm_p_ifm">Diederik van Dijk</text:p>
      <text:p text:style-name="ifm_p_ifm">Synha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Van den Hil c.s. over het verbeteren van de bekendheid en de samenhang van bestaande verlof- en ondersteuningsregelingen</dc:title>
    <meta:user-defined meta:name="OVERHEIDop.ParlID/DC.identifier">kst-36410-XVI-46</meta:user-defined>
    <meta:user-defined meta:name="OVERHEIDop.ondernummer">46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Hil c.s. over het verbeteren van de bekendheid en de samenhang van bestaande verlof- en ondersteuningsregelingen</meta:user-defined>
    <meta:user-defined meta:name="OVERHEIDop.indiener">M. Synhaeve</meta:user-defined>
    <meta:user-defined meta:name="OVERHEIDop.indiener">D.J.H. (Diederik) van Dijk</meta:user-defined>
    <meta:user-defined meta:name="OVERHEIDop.indiener">J. van den Hil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Van den Hil c.s. over het verbeteren van de bekendheid en de samenhang van bestaande verlof- en ondersteunings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