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45
      <text:tab/>MOTIE VAN HET LID AGEMA C.S.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het personeelstekort in de zorg dreigt op te lopen naar 195.000 werknemers in 2033;</text:p>
      <text:p text:style-name="ifm_p_mt.3.76mm_ifm">constaterende dat zorg mensenwerk is en bij oplopende personeelsproblemen steeds meer zorg ophoudt te bestaan;</text:p>
      <text:p text:style-name="ifm_p_mt.3.76mm_ifm">constaterende dat 1,4 miljoen zorgmedewerkers gemiddeld 40% van hun tijd kwijt zijn aan zorg en dat hypothetisch gezien 460.000 zorgmedewerkers vrijgespeeld kunnen worden als de administratietijd halveert naar gemiddeld 20%;</text:p>
      <text:p text:style-name="ifm_p_mt.3.76mm_ifm">verzoekt de regering van het digitaliseren, automatiseren en afschaffen (doorlichten wet- en regelgeving vanuit het Rijk) van regeltijd een absolute topprioriteit te maken teneinde het imploderen van de zorg af te wenden,</text:p>
      <text:p text:style-name="ifm_p_mt.3.76mm_ifm">en gaat over tot de orde van de dag.</text:p>
      <text:p text:style-name="ifm_p_mt.3.76mm_ifm">Agema</text:p>
      <text:p text:style-name="ifm_p_ifm">Claassen</text:p>
      <text:p text:style-name="ifm_p_ifm">Crij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Agema c.s. over voorkomen dat de zorg implodeert door een topprioriteit te maken van de vermindering van de regeltijd</dc:title>
    <meta:user-defined meta:name="OVERHEIDop.ParlID/DC.identifier">kst-36410-XVI-45</meta:user-defined>
    <meta:user-defined meta:name="OVERHEIDop.ondernummer">45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c.s. over voorkomen dat de zorg implodeert door een topprioriteit te maken van de vermindering van de regeltijd</meta:user-defined>
    <meta:user-defined meta:name="OVERHEIDop.indiener">P.P. Crijns</meta:user-defined>
    <meta:user-defined meta:name="OVERHEIDop.indiener">R.A.B. Claassen</meta:user-defined>
    <meta:user-defined meta:name="OVERHEIDop.indiener">M. Agema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Agema c.s. over voorkomen dat de zorg implodeert door een topprioriteit te maken van de vermindering van de regeltij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