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51
      <text:tab/>MOTIE VAN HET LID TIELEN</text:h>
      <text:p text:style-name="ifm_p_ifm">Voorgesteld 18 april 2024</text:p>
      <text:p text:style-name="ifm_p_mt.3.76mm_ifm">De Kamer,</text:p>
      <text:p text:style-name="ifm_p_mt.3.76mm_ifm">gehoord de beraadslaging,</text:p>
      <text:p text:style-name="ifm_p_mt.3.76mm_ifm">verzoekt de regering om naar aanleiding van de nog te publiceren Informatiekaart Concentraties in de zorg in gesprek te gaan met onder meer de Autoriteit Consument &amp; Markt en de Nederlandse Zorgautoriteit om de wenselijkheid van de voortzetting van de afschaffing te bespreken, en daarbij ook de mogelijkheid tot herinvoering van de omzetdrempels op tafel te leggen,</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51<text:tab/><text:page-number text:select-page="current"/></text:p>
      </style:footer>
    </style:master-page>
    <style:master-page xmlns:sdu-fn="http://schema.sdu.nl/2011/07/functions" style:name="Landscape" style:page-layout-name="landscape-margin-text">
      <style:footer>
        <text:p text:style-name="footer">Tweede Kamer, vergaderjaar 2023-2024, 36 410 XVI,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het lid Tielen over naar aanleiding van de Informatiekaart Concentraties in de zorg in gesprek gaan met onder meer ACM en NZa over de wenselijkheid van afschaffing van omzetdrempels</dc:title>
    <meta:user-defined meta:name="OVERHEIDop.ParlID/DC.identifier">kst-36410-XVI-151</meta:user-defined>
    <meta:user-defined meta:name="OVERHEIDop.ondernummer">151</meta:user-defined>
    <meta:user-defined meta:name="DCTERMS.W3CDTF/DCTERMS.available">2024-04-19</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6/xml/MC-OEP-Kamerstuk-Web.xml</meta:user-defined>
    <meta:user-defined meta:name="OVERHEIDop.documenttitel">Motie van het lid Tielen over naar aanleiding van de Informatiekaart Concentraties in de zorg in gesprek gaan met onder meer ACM en NZa over de wenselijkheid van afschaffing van omzetdrempels</meta:user-defined>
    <meta:user-defined meta:name="OVERHEIDop.indiener">J.Z.C.M. Tielen</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Vaststelling van de begrotingsstaten van het Ministerie van Volksgezondheid, Welzijn en Sport (XVI) voor het jaar 2024; Motie; Motie van het lid Tielen over naar aanleiding van de Informatiekaart Concentraties in de zorg in gesprek gaan met onder meer ACM en NZa over de wenselijkheid van afschaffing van omzetdremp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