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50
      <text:tab/>MOTIE VAN DE LEDEN TIELEN EN DANIËLLE JANSEN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verzoekt de regering te onderzoeken hoe zij vooraf nieuwe zorgaanbieders strenger kan controleren op financiële stromen en eigenaarschap, en daarbij voorstellen voor meer transparantie op deze onderdelen te betrekken,</text:p>
      <text:p text:style-name="ifm_p_mt.3.76mm_ifm">en gaat over tot de orde van de dag.</text:p>
      <text:p text:style-name="ifm_p_mt.3.76mm_ifm">Tielen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Tielen en Daniëlle Jansen over onderzoeken hoe nieuwe zorgaanbieders vooraf strenger gecontroleerd kunnen worden op financiële stromen en eigenaarschap</dc:title>
    <meta:user-defined meta:name="OVERHEIDop.ParlID/DC.identifier">kst-36410-XVI-150</meta:user-defined>
    <meta:user-defined meta:name="OVERHEIDop.ondernummer">150</meta:user-defined>
    <meta:user-defined meta:name="DCTERMS.W3CDTF/DCTERMS.available">2024-04-19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Tielen en Daniëlle Jansen over onderzoeken hoe nieuwe zorgaanbieders vooraf strenger gecontroleerd kunnen worden op financiële stromen en eigenaarschap</meta:user-defined>
    <meta:user-defined meta:name="OVERHEIDop.indiener">D.E.M. (Daniëlle) Jansen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Vaststelling van de begrotingsstaten van het Ministerie van Volksgezondheid, Welzijn en Sport (XVI) voor het jaar 2024; Motie; Motie van de leden Tielen en Daniëlle Jansen over onderzoeken hoe nieuwe zorgaanbieders vooraf strenger gecontroleerd kunnen worden op financiële stromen en eigenaar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