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10-XVI-148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10<text:s/>XVI<text:tab/>Vaststelling van de begrotingsstaten van het Ministerie van Volksgezondheid, Welzijn en Sport (XVI) voor het jaar 2024</text:h>
      <text:h text:style-name="ifm_p_font.bold_size.9.06pt_mt.18.8mm_indent.-58.5mm_ifm" text:outline-level="1">Nr. 148
      <text:tab/>MOTIE VAN HET LID DANIELLE JANSEN C.S.</text:h>
      <text:p text:style-name="ifm_p_ifm">Voorgesteld 18 april 2024</text:p>
      <text:p text:style-name="ifm_p_mt.3.76mm_ifm">De Kamer,</text:p>
      <text:p text:style-name="ifm_p_mt.3.76mm_ifm">gehoord de beraadslaging,</text:p>
      <text:p text:style-name="ifm_p_mt.3.76mm_ifm">verzoekt de regering om te onderzoeken welke mogelijkheden zorgaanbieders hebben om het huidige verbod op winstuitkering in de zorg te ontwijken en op welke schaal zorgaanbieders tussen de moeder- en dochteronderneming en/of andere gelieerde entiteiten en/of personen excessieve vergoedingen vragen voor geleverde goederen of diensten of voor een verstrekte geldlening, en een aantal mogelijkheden te schetsen om deze ontwijkingen te voorkomen dan wel aan te pakken,</text:p>
      <text:p text:style-name="ifm_p_mt.3.76mm_ifm">en gaat over tot de orde van de dag.</text:p>
      <text:p text:style-name="ifm_p_mt.3.76mm_ifm">Daniëlle Jansen</text:p>
      <text:p text:style-name="ifm_p_ifm">Krul</text:p>
      <text:p text:style-name="ifm_p_ifm">Bushof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10 XVI, nr. 14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10 XVI, nr. 14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Volksgezondheid, Welzijn en Sport (XVI) voor het jaar 2024; Motie; Motie van het lid Daniëlle Jansen c.s. over onderzoeken welke mogelijkheden zorgaanbieders hebben om het huidige verbod op winstuitkeringen in de zorg te ontwijken</dc:title>
    <meta:user-defined meta:name="OVERHEIDop.ParlID/DC.identifier">kst-36410-XVI-148</meta:user-defined>
    <meta:user-defined meta:name="OVERHEIDop.ondernummer">148</meta:user-defined>
    <meta:user-defined meta:name="DCTERMS.W3CDTF/DCTERMS.available">2024-04-19</meta:user-defined>
    <meta:user-defined meta:name="OVERHEIDop.KamerstukTypen/DC.type">Motie</meta:user-defined>
    <meta:user-defined meta:name="OVERHEIDop.dossiernummer">36410-XVI</meta:user-defined>
    <meta:user-defined meta:name="OVERHEIDop.configuratie">https://repository.officiele-overheidspublicaties.nl/MasterConfiguraties/MC-OEP-Kamerstuk-Web/1.6/xml/MC-OEP-Kamerstuk-Web.xml</meta:user-defined>
    <meta:user-defined meta:name="OVERHEIDop.documenttitel">Motie van het lid Daniëlle Jansen c.s. over onderzoeken welke mogelijkheden zorgaanbieders hebben om het huidige verbod op winstuitkeringen in de zorg te ontwijken</meta:user-defined>
    <meta:user-defined meta:name="OVERHEIDop.indiener">T.J. Bushoff</meta:user-defined>
    <meta:user-defined meta:name="OVERHEIDop.indiener">H.M. Krul</meta:user-defined>
    <meta:user-defined meta:name="OVERHEIDop.indiener">D.E.M. (Daniëlle) Jansen</meta:user-defined>
    <meta:user-defined meta:name="OVERHEIDop.dossiertitel">Vaststelling van de begrotingsstaten van het Ministerie van Volksgezondheid, Welzijn en Sport (XVI) voor het jaar 2024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4-18</meta:user-defined>
    <meta:user-defined meta:name="DC.title">Vaststelling van de begrotingsstaten van het Ministerie van Volksgezondheid, Welzijn en Sport (XVI) voor het jaar 2024; Motie; Motie van het lid Daniëlle Jansen c.s. over onderzoeken welke mogelijkheden zorgaanbieders hebben om het huidige verbod op winstuitkeringen in de zorg te ontwij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