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45
      <text:tab/>MOTIE VAN DE LEDEN BUSHOFF EN DIJK</text:h>
      <text:p text:style-name="ifm_p_ifm">Voorgesteld 18 april 2024</text:p>
      <text:p text:style-name="ifm_p_mt.3.76mm_ifm">De Kamer,</text:p>
      <text:p text:style-name="ifm_p_mt.3.76mm_ifm">gehoord de beraadslaging,</text:p>
      <text:p text:style-name="ifm_p_mt.3.76mm_ifm">constaterende dat een aantal categorieën extramurale zorgaanbieders per AMvB zijn uitgezonderd van het verbod op een winstoogmerk onder de WTZi;</text:p>
      <text:p text:style-name="ifm_p_mt.3.76mm_ifm">overwegende dat geld beter kan worden besteed aan zorg dan aan winst;</text:p>
      <text:p text:style-name="ifm_p_mt.3.76mm_ifm">verzoekt de regering voor de wet integere bedrijfsvoering zorgaanbieders de lijst met uitzonderingen te beperken en enkel zorgaanbieders uit te zonderen waarvan kan worden onderbouwd dat een winstoogmerk noodzakelijk is voor de verlening van zorg,</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45<text:tab/><text:page-number text:select-page="current"/></text:p>
      </style:footer>
    </style:master-page>
    <style:master-page xmlns:sdu-fn="http://schema.sdu.nl/2011/07/functions" style:name="Landscape" style:page-layout-name="landscape-margin-text">
      <style:footer>
        <text:p text:style-name="footer">Tweede Kamer, vergaderjaar 2023-2024, 36 410 XVI,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Bushoff en Dijk over bij de wet integere bedrijfsvoering zorgaanbieders de lijst met uitzonderingen beperken en enkel zorgaanbieders uitzonderen waarvan kan worden onderbouwd dat een winstoogmerk noodzakelijk is</dc:title>
    <meta:user-defined meta:name="OVERHEIDop.ParlID/DC.identifier">kst-36410-XVI-145</meta:user-defined>
    <meta:user-defined meta:name="OVERHEIDop.ondernummer">145</meta:user-defined>
    <meta:user-defined meta:name="DCTERMS.W3CDTF/DCTERMS.available">2024-04-19</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Motie van de leden Bushoff en Dijk over bij de wet integere bedrijfsvoering zorgaanbieders de lijst met uitzonderingen beperken en enkel zorgaanbieders uitzonderen waarvan kan worden onderbouwd dat een winstoogmerk noodzakelijk is</meta:user-defined>
    <meta:user-defined meta:name="OVERHEIDop.indiener">J.P. Dijk</meta:user-defined>
    <meta:user-defined meta:name="OVERHEIDop.indiener">T.J. Bushoff</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aststelling van de begrotingsstaten van het Ministerie van Volksgezondheid, Welzijn en Sport (XVI) voor het jaar 2024; Motie; Motie van de leden Bushoff en Dijk over bij de wet integere bedrijfsvoering zorgaanbieders de lijst met uitzonderingen beperken en enkel zorgaanbieders uitzonderen waarvan kan worden onderbouwd dat een winstoogmerk noodzakelijk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