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44
      <text:tab/>MOTIE VAN HET LID DIJK 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in Nederland 67% van alle huisartsenpraktijken die onderdeel zijn van een keten een bv als rechtsvorm hebben;</text:p>
      <text:p text:style-name="ifm_p_mt.3.76mm_ifm">constaterende dat een bv een winstoogmerk heeft en deze winst kan worden uitgekeerd aan aandeelhouders;</text:p>
      <text:p text:style-name="ifm_p_mt.3.76mm_ifm">overwegende dat goede zorg ondergeschikt wordt gemaakt aan het maken van winst bij deze huisartsenpraktijken;</text:p>
      <text:p text:style-name="ifm_p_mt.3.76mm_ifm">verzoekt het kabinet mogelijkheden te onderzoeken om niet-winstgeoriënteerde rechtsvormen, zoals stichtingen, voor huisartspraktijken de norm te maken en hiertoe voorstellen naar de Tweede Kamer te sturen voor het zomerreces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ijk over de mogelijkheden onderzoeken om niet-winstgeoriënteerde rechtsvormen voor huisartspraktijken de norm te maken</dc:title>
    <meta:user-defined meta:name="OVERHEIDop.ParlID/DC.identifier">kst-36410-XVI-144</meta:user-defined>
    <meta:user-defined meta:name="OVERHEIDop.ondernummer">144</meta:user-defined>
    <meta:user-defined meta:name="DCTERMS.W3CDTF/DCTERMS.available">2024-04-19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ijk over de mogelijkheden onderzoeken om niet-winstgeoriënteerde rechtsvormen voor huisartspraktijken de norm te maken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Vaststelling van de begrotingsstaten van het Ministerie van Volksgezondheid, Welzijn en Sport (XVI) voor het jaar 2024; Motie; Motie van het lid Dijk over de mogelijkheden onderzoeken om niet-winstgeoriënteerde rechtsvormen voor huisartspraktijken de norm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