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10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12.26pt_mt.7.52mm_indent.-58.5mm_ifm" text:outline-level="1">36 410<text:s/>VI<text:tab/>Vaststelling van de begrotingsstaten van het Ministerie van Justitie en Veiligheid (VI) voor het jaar 2024</text:h>
      <text:h text:style-name="ifm_p_font.bold_size.9.06pt_mt.18.8mm_indent.-58.5mm_ifm" text:outline-level="1">Nr. 108
      <text:tab/>MOTIE VAN HET LID TIELEN</text:h>
      <text:p text:style-name="ifm_p_ifm">Voorgesteld tijdens het Wetgevingsoverleg van 29 januari 2024</text:p>
      <text:p text:style-name="ifm_p_mt.3.76mm_ifm">De Kamer,</text:p>
      <text:p text:style-name="ifm_p_mt.3.76mm_ifm">gehoord de beraadslaging,</text:p>
      <text:p text:style-name="ifm_p_mt.3.76mm_ifm">overwegende dat uit wetenschappelijk onderzoek is gebleken dat er een correlatie is tussen de mate van gehechtheid en negatieve ontwikkeling van kinderen en jongeren, zoals mentale problematiek en maatschappelijk ongewenst gedrag;</text:p>
      <text:p text:style-name="ifm_p_mt.3.76mm_ifm">overwegende dat de mate van gehechtheid op eenvoudige wijze in kaart kan worden gebracht en bij verstoring kan worden hersteld;</text:p>
      <text:p text:style-name="ifm_p_mt.3.76mm_ifm">constaterende dat de jeugdgezondheidszorg diverse ontwikkelingsfactoren, zoals lichaamsgroei, taal en motorische vaardigheden, volgt en signaleert;</text:p>
      <text:p text:style-name="ifm_p_mt.3.76mm_ifm">verzoekt de regering om een advies te vragen over in hoeverre gehechtheid meer onderwerp kan zijn van de ontwikkelingsfactoren die de jeugdgezondheidszorg volgt en signaleert,</text:p>
      <text:p text:style-name="ifm_p_mt.3.76mm_ifm">en gaat over tot de orde van de dag.</text:p>
      <text:p text:style-name="ifm_p_mt.3.76mm_ifm">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108<text:tab/><text:page-number text:select-page="current"/></text:p>
      </style:footer>
    </style:master-page>
    <style:master-page xmlns:sdu-fn="http://schema.sdu.nl/2011/07/functions" style:name="Landscape" style:page-layout-name="landscape-margin-text">
      <style:footer>
        <text:p text:style-name="footer">Tweede Kamer, vergaderjaar 2023-2024, 36 410 XVI, nr. 1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Tielen over advies vragen over in hoeverre gehechtheid meer onderwerp kan zijn van de ontwikkelingsfactoren die de jeugdgezondheidszorg volgt en signaleert</dc:title>
    <meta:user-defined meta:name="OVERHEIDop.ParlID/DC.identifier">kst-36410-XVI-108</meta:user-defined>
    <meta:user-defined meta:name="OVERHEIDop.ondernummer">108</meta:user-defined>
    <meta:user-defined meta:name="DCTERMS.W3CDTF/DCTERMS.available">2024-01-30</meta:user-defined>
    <meta:user-defined meta:name="OVERHEIDop.KamerstukTypen/DC.type">Motie</meta:user-defined>
    <meta:user-defined meta:name="OVERHEIDop.dossiernummer">36410-XVI;36410-VI</meta:user-defined>
    <meta:user-defined meta:name="OVERHEIDop.configuratie">https://repository.officiele-overheidspublicaties.nl/MasterConfiguraties/MC-OEP-Kamerstuk-Web/1.3/xml/MC-OEP-Kamerstuk-Web.xml</meta:user-defined>
    <meta:user-defined meta:name="OVERHEIDop.documenttitel">Motie van het lid Tielen over advies vragen over in hoeverre gehechtheid meer onderwerp kan zijn van de ontwikkelingsfactoren die de jeugdgezondheidszorg volgt en signaleert</meta:user-defined>
    <meta:user-defined meta:name="OVERHEIDop.indiener">J.Z.C.M. Tielen</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9</meta:user-defined>
    <meta:user-defined meta:name="DC.title">Vaststelling van de begrotingsstaten van het Ministerie van Volksgezondheid, Welzijn en Sport (XVI) voor het jaar 2024; Motie; Motie van het lid Tielen over advies vragen over in hoeverre gehechtheid meer onderwerp kan zijn van de ontwikkelingsfactoren die de jeugdgezondheidszorg volgt en signalee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