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12.26pt_mt.7.52mm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105
      <text:tab/>MOTIE VAN DE LEDEN BRUYNING EN CEDER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er binnen het jeugd- en familierecht gebruik wordt gemaakt van een procesreglement waarin middels de meldbriefprocedure kinderbeschermingsmaatregelen worden verlengd zonder voorafgaande mondelinge behandeling;</text:p>
      <text:p text:style-name="ifm_p_mt.3.76mm_ifm">constaterende dat uit het reflectierapport van de kinder- en familierechters blijkt dat rechters de meldbriefprocedure problematisch vinden, omdat de rechtsbescherming van ouders tekortschiet;</text:p>
      <text:p text:style-name="ifm_p_mt.3.76mm_ifm">constaterende dat in 30% van de verlengingsverzoeken deze meldbriefprocedure wordt gebruikt;</text:p>
      <text:p text:style-name="ifm_p_mt.3.76mm_ifm">van oordeel dat de meldbriefprocedure op gespannen voet staat met meerdere internationale verdragen, zoals het IVRK en het EVRM;</text:p>
      <text:p text:style-name="ifm_p_mt.3.76mm_ifm">verzoekt het kabinet te bevorderen dat de meldbriefprocedure niet meer gebruikt gaat worden,</text:p>
      <text:p text:style-name="ifm_p_mt.3.76mm_ifm">en gaat over tot de orde van de dag.</text:p>
      <text:p text:style-name="ifm_p_mt.3.76mm_ifm">Bruyning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Bruyning en Ceder over bevorderen dat de meldbriefprocedure voor verlenging van kinderbeschermingsmaatregelen niet meer wordt gebruikt</dc:title>
    <meta:user-defined meta:name="OVERHEIDop.ParlID/DC.identifier">kst-36410-XVI-105</meta:user-defined>
    <meta:user-defined meta:name="OVERHEIDop.ondernummer">105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VI;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uyning en Ceder over bevorderen dat de meldbriefprocedure voor verlenging van kinderbeschermingsmaatregelen niet meer wordt gebruikt</meta:user-defined>
    <meta:user-defined meta:name="OVERHEIDop.indiener">D.G.M. Ceder</meta:user-defined>
    <meta:user-defined meta:name="OVERHEIDop.indiener">F.H. Bruyning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Volksgezondheid, Welzijn en Sport (XVI) voor het jaar 2024; Motie; Motie van de leden Bruyning en Ceder over bevorderen dat de meldbriefprocedure voor verlenging van kinderbeschermingsmaatregelen niet meer wordt gebrui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