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6
      <text:tab/>BRIEF VAN DE MINISTERS VAN ARMOEDEBELEID, PARTICIPATIE EN PENSIOENEN EN VAN SOCIALE ZAKEN EN WERKGELEGENHEID</text:h>
      <text:p text:style-name="ifm_p_mt.3.76mm_ifm">Aan de Voorzitter van de Tweede Kamer der Staten-Generaal</text:p>
      <text:p text:style-name="ifm_p_mt.3.76mm_ifm">Den Haag, 28 september 2023</text:p>
      <text:p text:style-name="ifm_p_mt.3.76mm_ifm">De Commissie sociaal minimum voor Europees Nederland heeft vandaag haar eindrapport «Een zeker bestaan 2» overhandigd aan de Minister voor Armoedebeleid, Participatie en Pensioenen. De Commissie geeft met dit rapport inzicht in de systematiek van het sociaal minimum, inclusief mogelijke scenario’s hoe de systematiek beter kan aansluiten op wat verschillende huishoudtypes nodig hebben om rond te komen. Hierbij sturen wij u het eindrapport. Wij danken de Commissie voor dit rapport en voor het eerder verschenen tussenrapport.</text:p>
      <text:p text:style-name="ifm_p_mt.3.76mm_ifm">Wij sturen u voor de begrotingsbehandeling van SZW op 11 oktober een brief met een inhoudelijke reactie op beide rapporten van de Commissie sociaal minimum voor Europees Nederland.</text:p>
      <text:p text:style-name="ifm_p_mt.5.08mm_ifm">De Minister voor Armoedebeleid, Participatie en Pensioenen,<text:line-break/>C.J.<text:s/>Schoute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6<text:tab/><text:page-number text:select-page="current"/></text:p>
      </style:footer>
    </style:master-page>
    <style:master-page xmlns:sdu-fn="http://schema.sdu.nl/2011/07/functions" style:name="Landscape" style:page-layout-name="landscape-margin-text">
      <style:footer>
        <text:p text:style-name="footer">Tweede Kamer, vergaderjaar 2023-2024, 36 41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regering; Ontvangst eindrapport Commissie Sociaal minimum</dc:title>
    <meta:user-defined meta:name="OVERHEIDop.ParlID/DC.identifier">kst-36410-XV-6</meta:user-defined>
    <meta:user-defined meta:name="OVERHEIDop.ondernummer">6</meta:user-defined>
    <meta:user-defined meta:name="DCTERMS.W3CDTF/DCTERMS.available">2023-10-03</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Ontvangst eindrapport Commissie Sociaal minimum</meta:user-defined>
    <meta:user-defined meta:name="OVERHEIDop.indiener">C.E.G. van Gennip</meta:user-defined>
    <meta:user-defined meta:name="OVERHEIDop.indiener">C.J. Schouten</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aststelling van de begrotingsstaten van het Ministerie van Sociale Zaken en Werkgelegenheid (XV) voor het jaar 2024; Brief regering; Ontvangst eindrapport Commissie Sociaal min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