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52
      <text:tab/>MOTIE VAN DE LEDEN STOFFER EN POUW-VERWEIJ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mkb'ers aanlopen tegen hoge lasten- en regeldruk en dat dit voor het grootste deel voortkomt uit generieke werkgeversverplichtingen, zoals onder andere blijkt uit het mkb-indicatorbedrijvenonderzoek;</text:p>
      <text:p text:style-name="ifm_p_mt.3.76mm_ifm">overwegende dat in dit onderzoek de aanbeveling wordt gedaan systematisch na te gaan welke mogelijkheden er zijn om kleine mkb-ondernemers van deze verplichtingen uit te zonderen;</text:p>
      <text:p text:style-name="ifm_p_mt.3.76mm_ifm">verzoekt de regering verschillende beleidsvarianten uit te werken voor verlaging van de belasting-, premie- en regeldruk om de lasten voor (mkb-)werkgevers te verlichten en daarbij genoemde aanbeveling nadrukkelijk te betrekken, en deze voor het voorjaarsreces te verstrekken aan de Kamer,</text:p>
      <text:p text:style-name="ifm_p_mt.3.76mm_ifm">en gaat over tot de orde van de dag.</text:p>
      <text:p text:style-name="ifm_p_mt.3.76mm_ifm">Stoffer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de leden Stoffer en Pouw-Verweij over het uitwerken van beleidsvarianten voor verlaging van de belasting-, premie- en regeldruk voor mkb-werkgevers</dc:title>
    <meta:user-defined meta:name="OVERHEIDop.ParlID/DC.identifier">kst-36410-XV-52</meta:user-defined>
    <meta:user-defined meta:name="OVERHEIDop.ondernummer">52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Pouw-Verweij over het uitwerken van beleidsvarianten voor verlaging van de belasting-, premie- en regeldruk voor mkb-werkgevers</meta:user-defined>
    <meta:user-defined meta:name="OVERHEIDop.indiener">N.J.F. Pouw-Verweij</meta:user-defined>
    <meta:user-defined meta:name="OVERHEIDop.indiener">C. Stoffer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de leden Stoffer en Pouw-Verweij over het uitwerken van beleidsvarianten voor verlaging van de belasting-, premie- en regeldruk voor mkb-werkgev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