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-4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<text:tab/>Vaststelling van de begrotingsstaten van het Ministerie van Sociale Zaken en Werkgelegenheid (XV) voor het jaar 2024</text:h>
      <text:h text:style-name="ifm_p_font.bold_size.9.06pt_mt.18.8mm_indent.-58.5mm_ifm" text:outline-level="1">Nr. 46
      <text:tab/>MOTIE VAN HET LID PALLAND C.S.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overwegende dat het wenselijk is dat gezinnen die in aanmerking komen voor regelingen gericht op gezinnen met kinderen ook hier gebruik van maken en worden bereikt;</text:p>
      <text:p text:style-name="ifm_p_mt.3.76mm_ifm">overwegende dat de SVB in haar knelpuntenbrief aangeeft dat met het mogelijk maken van gegevenskoppeling het niet gebruik van kindregelingen tegengegaan kan worden;</text:p>
      <text:p text:style-name="ifm_p_mt.3.76mm_ifm">verzoekt het kabinet in samenspraak met de SVB, het UWV, belastingen/dienst toeslagen en eventueel de VNG te verkennen en eventueel op kleine schaal te testen of via gegevenskoppeling het niet-gebruik van kindregelingen tegen kan worden gegaan en gezinnen beter kunnen worden bereikt,</text:p>
      <text:p text:style-name="ifm_p_mt.3.76mm_ifm">en gaat over tot de orde van de dag.</text:p>
      <text:p text:style-name="ifm_p_mt.3.76mm_ifm">Palland</text:p>
      <text:p text:style-name="ifm_p_ifm">Cede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4; Motie; Motie van het lid Palland c.s. over verkennen of via gegevenskoppeling het niet-gebruik van kindregelingen kan worden tegengegaan</dc:title>
    <meta:user-defined meta:name="OVERHEIDop.ParlID/DC.identifier">kst-36410-XV-46</meta:user-defined>
    <meta:user-defined meta:name="OVERHEIDop.ondernummer">46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lland c.s. over verkennen of via gegevenskoppeling het niet-gebruik van kindregelingen kan worden tegengegaan</meta:user-defined>
    <meta:user-defined meta:name="OVERHEIDop.indiener">C. Stoffer</meta:user-defined>
    <meta:user-defined meta:name="OVERHEIDop.indiener">D.G.M. Ceder</meta:user-defined>
    <meta:user-defined meta:name="OVERHEIDop.indiener">H.M. Palland</meta:user-defined>
    <meta:user-defined meta:name="OVERHEIDop.dossiertitel">Vaststelling van de begrotingsstaten van het Ministerie van Sociale Zaken en Werkgelegenheid (X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Sociale Zaken en Werkgelegenheid (XV) voor het jaar 2024; Motie; Motie van het lid Palland c.s. over verkennen of via gegevenskoppeling het niet-gebruik van kindregelingen kan worden tegenge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