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44
      <text:tab/>MOTIE VAN HET LID KATHMANN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overwegende dat de Commissie sociaal minimum heeft geconcludeerd dat het sociaal minimum ontoereikend is en dat periodieke herijking nodig is;</text:p>
      <text:p text:style-name="ifm_p_mt.3.76mm_ifm">constaterende dat de commissie nog enkele overwegingen meegeeft om hier vorm aan te geven, zoals het gebruiken van minimumvoorbeeldbegrotingen, het loslaten van de 100/70-verhouding tussen bijstand en minimumloon en het verminderen van complexiteit in het stelsel;</text:p>
      <text:p text:style-name="ifm_p_mt.3.76mm_ifm">spreekt uit dat het sociaal minimum toereikend moet zijn om van rond te kunnen komen;</text:p>
      <text:p text:style-name="ifm_p_mt.3.76mm_ifm">verzoekt de regering periodieke herijking uit te werken, de verschillende mogelijkheden hiervoor inzichtelijk te maken, en dit voor het tweede kwartaal van 2024 aan de Kamer te stur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Kathmann over het uitwerken van verschillende mogelijkheden voor periodieke herijking van het sociaal minimum</dc:title>
    <meta:user-defined meta:name="OVERHEIDop.ParlID/DC.identifier">kst-36410-XV-44</meta:user-defined>
    <meta:user-defined meta:name="OVERHEIDop.ondernummer">44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over het uitwerken van verschillende mogelijkheden voor periodieke herijking van het sociaal minimum</meta:user-defined>
    <meta:user-defined meta:name="OVERHEIDop.indiener">B.C. Kathmann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het lid Kathmann over het uitwerken van verschillende mogelijkheden voor periodieke herijking van het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