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42
      <text:tab/>MOTIE VAN DE LEDEN KAT EN KATHMANN</text:h>
      <text:p text:style-name="ifm_p_ifm">Voorgesteld 12 oktober 2023</text:p>
      <text:p text:style-name="ifm_p_mt.3.76mm_ifm">De Kamer,</text:p>
      <text:p text:style-name="ifm_p_mt.3.76mm_ifm">gehoord de beraadslaging,</text:p>
      <text:p text:style-name="ifm_p_mt.3.76mm_ifm">constaterende dat een aantal rijksorganisaties aangesloten is bij de clustering rijksincasso;</text:p>
      <text:p text:style-name="ifm_p_mt.3.76mm_ifm">constaterende dat er naast rijksorganisaties ook veel andere overheidsorganisaties zijn die incasseren bij burgers, zoals gemeentes of waterschappen;</text:p>
      <text:p text:style-name="ifm_p_mt.3.76mm_ifm">overwegende dat vanuit het perspectief van de burger de overheid één gezicht heeft;</text:p>
      <text:p text:style-name="ifm_p_mt.3.76mm_ifm">overwegende dat maatregelen die genomen worden in het kader van de clustering rijkincasso goede stappen zijn richting een meer overzichtelijk en vereenvoudigd schuldentraject;</text:p>
      <text:p text:style-name="ifm_p_mt.3.76mm_ifm">overwegende dat burgers gebaat zijn bij het toevoegen van de resterende rijksorganisaties en overheidsorganisaties aan de clustering rijksincasso en andere maatregelen die genomen worden in het kader van de vereenvoudiging van het incassostelsel;</text:p>
      <text:p text:style-name="ifm_p_mt.3.76mm_ifm">verzoekt de regering om te bezien of bij maatregelen in het kader van clustering rijksincasso, zoals werken met één betalingsregeling en één deurwaarder, het overheidsconvenant schuldhulpverlening en het hanteren van een eenduidige norm voor het bestaansminimum, de resterende rijksorganisaties en overheidsorganisaties ook kunnen aansluiten,</text:p>
      <text:p text:style-name="ifm_p_mt.3.76mm_ifm">en gaat over tot de orde van de dag.</text:p>
      <text:p text:style-name="ifm_p_mt.3.76mm_ifm">Kat</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42<text:tab/><text:page-number text:select-page="current"/></text:p>
      </style:footer>
    </style:master-page>
    <style:master-page xmlns:sdu-fn="http://schema.sdu.nl/2011/07/functions" style:name="Landscape" style:page-layout-name="landscape-margin-text">
      <style:footer>
        <text:p text:style-name="footer">Tweede Kamer, vergaderjaar 2023-2024, 36 410 X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Motie van de leden Kat en Kathmann over de nog niet aangesloten rijksorganisaties en overheidsorganisaties laten aansluiten bij de clustering rijksincasso</dc:title>
    <meta:user-defined meta:name="OVERHEIDop.ParlID/DC.identifier">kst-36410-XV-42</meta:user-defined>
    <meta:user-defined meta:name="OVERHEIDop.ondernummer">42</meta:user-defined>
    <meta:user-defined meta:name="DCTERMS.W3CDTF/DCTERMS.available">2023-10-13</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Motie van de leden Kat en Kathmann over de nog niet aangesloten rijksorganisaties en overheidsorganisaties laten aansluiten bij de clustering rijksincasso</meta:user-defined>
    <meta:user-defined meta:name="OVERHEIDop.indiener">B.C. Kathmann</meta:user-defined>
    <meta:user-defined meta:name="OVERHEIDop.indiener">H. Kat</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Motie; Motie van de leden Kat en Kathmann over de nog niet aangesloten rijksorganisaties en overheidsorganisaties laten aansluiten bij de clustering rijksincas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