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38
      <text:tab/>MOTIE VAN DE LEDEN SMALS EN POUW-VERWEIJ</text:h>
      <text:p text:style-name="ifm_p_ifm">Voorgesteld 12 oktober 2023</text:p>
      <text:p text:style-name="ifm_p_mt.3.76mm_ifm">De Kamer,</text:p>
      <text:p text:style-name="ifm_p_mt.3.76mm_ifm">gehoord de beraadslaging,</text:p>
      <text:p text:style-name="ifm_p_mt.3.76mm_ifm">constaterende dat de Wet verduidelijking beoordeling arbeidsrelaties en rechtsvermoeden in consultatie is gebracht;</text:p>
      <text:p text:style-name="ifm_p_mt.3.76mm_ifm">constaterende dat de regering een impactanalyse voor het voorgenoemde wetsvoorstel in voorbereiding heeft;</text:p>
      <text:p text:style-name="ifm_p_mt.3.76mm_ifm">overwegende dat het voor een effectieve aanpak van schijnzelfstandigheid noodzakelijk is dat er inzicht is in de omvang van het probleem en de effectiviteit en onbedoelde neveneffecten van de voorgestelde oplossing;</text:p>
      <text:p text:style-name="ifm_p_mt.3.76mm_ifm">verzoekt de regering om de gedetailleerde impactanalyse, waarin in ieder geval staat hoeveel (schijn)zelfstandigen er zijn, in welke sectoren zij werken, in hoeverre zij bereid zijn om in loondienst aan de slag te gaan en wat de impact van het conceptwetsvoorstel op cruciale kraptesectoren zoals zorg en onderwijs is, zo snel mogelijk naar de Kamer te sturen, in ieder geval voor de behandeling van de Wet verduidelijking beoordeling arbeidsrelaties en rechtsvermoeden,</text:p>
      <text:p text:style-name="ifm_p_mt.3.76mm_ifm">en gaat over tot de orde van de dag.</text:p>
      <text:p text:style-name="ifm_p_mt.3.76mm_ifm">Smal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38<text:tab/><text:page-number text:select-page="current"/></text:p>
      </style:footer>
    </style:master-page>
    <style:master-page xmlns:sdu-fn="http://schema.sdu.nl/2011/07/functions" style:name="Landscape" style:page-layout-name="landscape-margin-text">
      <style:footer>
        <text:p text:style-name="footer">Tweede Kamer, vergaderjaar 2023-2024, 36 410 X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de leden Smals en Pouw-Verweij over een impactanalyse van de Wet verduidelijking beoordeling arbeidsrelaties en rechtsvermoeden</dc:title>
    <meta:user-defined meta:name="OVERHEIDop.ParlID/DC.identifier">kst-36410-XV-38</meta:user-defined>
    <meta:user-defined meta:name="OVERHEIDop.ondernummer">38</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de leden Smals en Pouw-Verweij over een impactanalyse van de Wet verduidelijking beoordeling arbeidsrelaties en rechtsvermoeden</meta:user-defined>
    <meta:user-defined meta:name="OVERHEIDop.indiener">N.J.F. Pouw-Verweij</meta:user-defined>
    <meta:user-defined meta:name="OVERHEIDop.indiener">B.M.G. Smals</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de leden Smals en Pouw-Verweij over een impactanalyse van de Wet verduidelijking beoordeling arbeidsrelaties en rechtsverm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