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6
      <text:tab/>MOTIE VAN HET LID LÉON DE JONG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spreekt uit dat het zijn van een verzorgingsstaat niet samengaat met het zijn van een immigratieland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Léon de Jong over uitspreken dat het zijn van een verzorgingsstaat niet samengaat met het zijn van een immigratieland</dc:title>
    <meta:user-defined meta:name="OVERHEIDop.ParlID/DC.identifier">kst-36410-XV-36</meta:user-defined>
    <meta:user-defined meta:name="OVERHEIDop.ondernummer">36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uitspreken dat het zijn van een verzorgingsstaat niet samengaat met het zijn van een immigratieland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Léon de Jong over uitspreken dat het zijn van een verzorgingsstaat niet samengaat met het zijn van een immigrati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