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-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<text:tab/>Vaststelling van de begrotingsstaten van het Ministerie van Sociale Zaken en Werkgelegenheid (XV) voor het jaar 2024</text:h>
      <text:h text:style-name="ifm_p_font.bold_size.9.06pt_mt.18.8mm_indent.-58.5mm_ifm" text:outline-level="1">Nr. 35
      <text:tab/>MOTIE VAN DE LEDEN LÉON DE JONG EN WILDERS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verzoekt de regering de verzorgingsstaat te beschermen en derhalve per direct een asielstop in te voeren,</text:p>
      <text:p text:style-name="ifm_p_mt.3.76mm_ifm">en gaat over tot de orde van de dag.</text:p>
      <text:p text:style-name="ifm_p_mt.3.76mm_ifm">Léon de Jong</text:p>
      <text:p text:style-name="ifm_p_ifm">Wild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4; Motie; Motie van de leden Léon de Jong en Wilders over het per direct invoeren van een asielstop om de verzorgingsstaat te beschermen</dc:title>
    <meta:user-defined meta:name="OVERHEIDop.ParlID/DC.identifier">kst-36410-XV-35</meta:user-defined>
    <meta:user-defined meta:name="OVERHEIDop.ondernummer">35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Léon de Jong en Wilders over het per direct invoeren van een asielstop om de verzorgingsstaat te beschermen</meta:user-defined>
    <meta:user-defined meta:name="OVERHEIDop.indiener">G. Wilders</meta:user-defined>
    <meta:user-defined meta:name="OVERHEIDop.indiener">L.W.E. (Léon) de Jong</meta:user-defined>
    <meta:user-defined meta:name="OVERHEIDop.dossiertitel">Vaststelling van de begrotingsstaten van het Ministerie van Sociale Zaken en Werkgelegenheid (X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Sociale Zaken en Werkgelegenheid (XV) voor het jaar 2024; Motie; Motie van de leden Léon de Jong en Wilders over het per direct invoeren van een asielstop om de verzorgingsstaat te besche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