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31
      <text:tab/>MOTIE VAN HET LID LÉON DE JONG</text:h>
      <text:p text:style-name="ifm_p_ifm">Voorgesteld 12 oktober 2023</text:p>
      <text:p text:style-name="ifm_p_mt.3.76mm_ifm">De Kamer,</text:p>
      <text:p text:style-name="ifm_p_mt.3.76mm_ifm">gehoord de beraadslaging,</text:p>
      <text:p text:style-name="ifm_p_mt.3.76mm_ifm">constaterende dat volgens het SCP volgend jaar 830.000 huishoudens onder de armoedegrens leven;</text:p>
      <text:p text:style-name="ifm_p_mt.3.76mm_ifm">overwegende dat bij de verschillende definities volgens het SCP eventuele schulden bij bijvoorbeeld een energiemaatschappij of de Belastingdienst niet worden meegewogen in de cijfers en er hierdoor groepen huishoudens die door problematische schulden te weinig middelen hebben om de minimaal noodzakelijke goederen en voorzieningen te kunnen aanschaffen niet zichtbaar zijn in de armoedecijfers;</text:p>
      <text:p text:style-name="ifm_p_mt.3.76mm_ifm">verzoekt de regering zich in te spannen om bij het informeren van de Kamer over armoede armoedecijfers te verstrekken waarbij problematische schulden zijn meegewogen, met als doel het aantal mensen dat in armoede leeft beter in kaart te breng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31<text:tab/><text:page-number text:select-page="current"/></text:p>
      </style:footer>
    </style:master-page>
    <style:master-page xmlns:sdu-fn="http://schema.sdu.nl/2011/07/functions" style:name="Landscape" style:page-layout-name="landscape-margin-text">
      <style:footer>
        <text:p text:style-name="footer">Tweede Kamer, vergaderjaar 2023-2024, 36 410 X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Motie; Motie van het lid Léon de Jong over problematische schulden meewegen in de armoedecijfers</dc:title>
    <meta:user-defined meta:name="OVERHEIDop.ParlID/DC.identifier">kst-36410-XV-31</meta:user-defined>
    <meta:user-defined meta:name="OVERHEIDop.ondernummer">31</meta:user-defined>
    <meta:user-defined meta:name="DCTERMS.W3CDTF/DCTERMS.available">2023-10-13</meta:user-defined>
    <meta:user-defined meta:name="OVERHEIDop.KamerstukTypen/DC.type">Motie</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Motie van het lid Léon de Jong over problematische schulden meewegen in de armoedecijfers</meta:user-defined>
    <meta:user-defined meta:name="OVERHEIDop.indiener">L.W.E. (Léon) de Jong</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Motie; Motie van het lid Léon de Jong over problematische schulden meewegen in de armoedecij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