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I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
         I
      <text:tab/>MOTIE VAN HET LID VISSEREN-HAMAKERS C.S.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, dat de COGEM oordeelt dat het verschil tussen categorie 1 en categorie 2 NGT planten onvoldoende wetenschappelijk is onderbouwd;</text:p>
      <text:p text:style-name="ifm_p_mt.3.76mm_ifm">constaterende, dat het kabinet samen met de Partij voor de Dieren van oordeel is dat dit verschil verder uitgewerkt en onderbouwd moet worden;</text:p>
      <text:p text:style-name="ifm_p_mt.3.76mm_ifm">constaterende, dat deze gebrekkige onderbouwing ernstige gevolgen kan hebben, aangezien categorie 1 planten in het voorstel niet onder de GGO-wetgeving valt;</text:p>
      <text:p text:style-name="ifm_p_mt.3.76mm_ifm">verzoekt de regering niet in te stemmen met het voorstel voor een verordening over nieuwe genomische technieken totdat het verder is uitgewerkt en onderbouwd;</text:p>
      <text:p text:style-name="ifm_p_mt.3.76mm_ifm">en verzoekt de regering niet in te stemmen met het voorstel totdat de Tweede Kamer en Eerste Kamer hun inbreng hebben kunnen leveren,</text:p>
      <text:p text:style-name="ifm_p_mt.3.76mm_ifm">en gaat over tot de orde van de dag.</text:p>
      <text:p text:style-name="ifm_p_mt.3.76mm_ifm">Visseren-Hamakers</text:p>
      <text:p text:style-name="ifm_p_ifm">Van Aelst-den Uijl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V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V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 van het lid Visseren-Hamakers c.s. over niet instemmen met de Europese verordening inzake nieuwe genomische technieken</dc:title>
    <meta:user-defined meta:name="OVERHEIDop.ParlID/DC.identifier">kst-36410-XIV-I</meta:user-defined>
    <meta:user-defined meta:name="OVERHEIDop.ondernummer">I</meta:user-defined>
    <meta:user-defined meta:name="DCTERMS.W3CDTF/DCTERMS.available">2024-03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niet instemmen met de Europese verordening inzake nieuwe genomische techniek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4; Motie van het lid Visseren-Hamakers c.s. over niet instemmen met de Europese verordening inzake nieuwe genomische techni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12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OVERHEIDop.indiener">Visseren-Hamakers</meta:user-defined>
    <meta:user-defined meta:name="OVERHEIDop.versieInformatie"/>
  </office:meta>
</office:document-meta>
</file>