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5
      <text:tab/>MOTIE VAN HET LID TJEERD DE GROOT</text:h>
      <text:p text:style-name="ifm_p_ifm">Voorgesteld 14 maart 2024</text:p>
      <text:p text:style-name="ifm_p_mt.3.76mm_ifm">De Kamer,</text:p>
      <text:p text:style-name="ifm_p_mt.3.76mm_ifm">gehoord de beraadslaging,</text:p>
      <text:p text:style-name="ifm_p_mt.3.76mm_ifm">overwegende dat de Europese Commissie een voorstel heeft gedaan om de regelgeving rond plantveredeling te vernieuwen, waaronder het gebruik van nieuwe genomische technieken;</text:p>
      <text:p text:style-name="ifm_p_mt.3.76mm_ifm">constaterende dat verschillende EU-lidstaten hun zorgen hebben geuit over de verwachte toename aan octrooien in de plantenveredeling als gevolg van het toestaan van dergelijke technieken en onderzoek daarover op zich laat wachten;</text:p>
      <text:p text:style-name="ifm_p_mt.3.76mm_ifm">overwegende dat het van belang is voor producenten om hun keuzevrijheid te behouden en het Europees Parlement daarom amendementen heeft aangenomen die de werking van het octrooirecht beperken;</text:p>
      <text:p text:style-name="ifm_p_mt.3.76mm_ifm">van mening dat het beperken van octrooibaarheid, het vrijstellen van kwekers in het octrooirecht en sterk kwekersrecht de beste combinatie is om een gedegen intellectueel eigendomssysteem te creëren voor de plantaardige sector;</text:p>
      <text:p text:style-name="ifm_p_mt.3.76mm_ifm">van mening dat de voedselzekerheid nog weleens wordt vergeten;</text:p>
      <text:p text:style-name="ifm_p_mt.3.76mm_ifm">verzoekt de regering zich in de Europese Raad actief in te zetten om de reikwijdte van het octrooirecht te beperken voor producten verkregen met nieuwe genomische technieken door deze producten uit te sluiten van octrooieerbaarheid of de werking van octrooirechten van plantaardig materiaal te beperk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5<text:tab/><text:page-number text:select-page="current"/></text:p>
      </style:footer>
    </style:master-page>
    <style:master-page xmlns:sdu-fn="http://schema.sdu.nl/2011/07/functions" style:name="Landscape" style:page-layout-name="landscape-margin-text">
      <style:footer>
        <text:p text:style-name="footer">Tweede Kamer, vergaderjaar 2023-2024, 36 410 XI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Tjeerd de Groot over het beperken van de reikwijdte van het octrooirecht voor producten verkregen met nieuwe genomische technieken</dc:title>
    <meta:user-defined meta:name="OVERHEIDop.ParlID/DC.identifier">kst-36410-XIV-85</meta:user-defined>
    <meta:user-defined meta:name="OVERHEIDop.ondernummer">85</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Tjeerd de Groot over het beperken van de reikwijdte van het octrooirecht voor producten verkregen met nieuwe genomische technieken</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het lid Tjeerd de Groot over het beperken van de reikwijdte van het octrooirecht voor producten verkregen met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