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63
      <text:tab/>MOTIE VAN HET LID BECKERMAN C.S.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constaterende dat de kosten van behandelingen bij dierenartsen nog steeds problematisch hoog zijn;</text:p>
      <text:p text:style-name="ifm_p_mt.3.76mm_ifm">overwegende dat ketens praktijken overnemen en de kosten opdrijven;</text:p>
      <text:p text:style-name="ifm_p_mt.3.76mm_ifm">overwegende dat tot 1998 maximumprijzen hiervoor bestonden;</text:p>
      <text:p text:style-name="ifm_p_mt.3.76mm_ifm">overwegende dat in veel Europese landen en in staten in de VS wetgeving en maatregelen zijn ingesteld om prijsstijgingen en de invloed van private investeerders in de dierenzorg te beperken;</text:p>
      <text:p text:style-name="ifm_p_mt.3.76mm_ifm">overwegende dat de aangenomen motie-Beckerman (36 200 XIV, nr. 29) nog niet volledig is uitgevoerd maar opvolging noodzakelijk is;</text:p>
      <text:p text:style-name="ifm_p_mt.3.76mm_ifm">verzoekt de regering medio 2024 met maatregelen en/of wetgeving te komen die effectief is gebleken hier en in het buitenland,</text:p>
      <text:p text:style-name="ifm_p_mt.3.76mm_ifm">en gaat over tot de orde van de dag.</text:p>
      <text:p text:style-name="ifm_p_mt.3.76mm_ifm">Beckerman</text:p>
      <text:p text:style-name="ifm_p_ifm">Kostić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Beckerman c.s. over komen met maatregelen en/of wetgeving rondom kosten van behandelingen bij dierenartsen</dc:title>
    <meta:user-defined meta:name="OVERHEIDop.ParlID/DC.identifier">kst-36410-XIV-63</meta:user-defined>
    <meta:user-defined meta:name="OVERHEIDop.ondernummer">63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komen met maatregelen en/of wetgeving rondom kosten van behandelingen bij dierenartsen</meta:user-defined>
    <meta:user-defined meta:name="OVERHEIDop.indiener">D.J.G. Graus</meta:user-defined>
    <meta:user-defined meta:name="OVERHEIDop.indiener">I. Kostic</meta:user-defined>
    <meta:user-defined meta:name="OVERHEIDop.indiener">S.M. Beckerman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Beckerman c.s. over komen met maatregelen en/of wetgeving rondom kosten van behandelingen bij dierenar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