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62
      <text:tab/>MOTIE VAN HET LID GRINWIS C.S.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overwegende dat er afgelopen jaar veel meer animo was dan geld om de eco-regelingen te kunnen bekostigen, wat aanvankelijk leidde tot een verlaging van de tarieven met ongeveer 26%, maar inmiddels wordt gerepareerd;</text:p>
      <text:p text:style-name="ifm_p_mt.3.76mm_ifm">verzoekt de regering gejojo met de vergoeding van de eco-regeling te voorkomen, bijvoorbeeld door zekerheid te geven dat de tarieven voortaan niet meer dan 5% zullen worden verlaagd ten opzichte van de aanvankelijke communicatie, en daarover in overleg te treden met de Europese Commissie.</text:p>
      <text:p text:style-name="ifm_p_mt.3.76mm_ifm">en gaat over tot de orde van de dag.</text:p>
      <text:p text:style-name="ifm_p_mt.3.76mm_ifm">Grinwis</text:p>
      <text:p text:style-name="ifm_p_ifm">Flach</text:p>
      <text:p text:style-name="ifm_p_ifm">Bromet</text:p>
      <text:p text:style-name="ifm_p_ifm">Vedder</text:p>
      <text:p text:style-name="ifm_p_ifm">Tjeerd de Groot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Grinwis c.s. over gejojo met de vergoeding van de eco-regeling voorkomen</dc:title>
    <meta:user-defined meta:name="OVERHEIDop.ParlID/DC.identifier">kst-36410-XIV-62</meta:user-defined>
    <meta:user-defined meta:name="OVERHEIDop.ondernummer">62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gejojo met de vergoeding van de eco-regeling voorkomen</meta:user-defined>
    <meta:user-defined meta:name="OVERHEIDop.indiener">S.M. Beckerman</meta:user-defined>
    <meta:user-defined meta:name="OVERHEIDop.indiener">T.C. (Tjeerd) de Groot</meta:user-defined>
    <meta:user-defined meta:name="OVERHEIDop.indiener">E.C. Vedder</meta:user-defined>
    <meta:user-defined meta:name="OVERHEIDop.indiener">L. Bromet</meta:user-defined>
    <meta:user-defined meta:name="OVERHEIDop.indiener">A.J. Flach</meta:user-defined>
    <meta:user-defined meta:name="OVERHEIDop.indiener">P.A. Grinwis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Grinwis c.s. over gejojo met de vergoeding van de eco-regeling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