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XIV-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49
      <text:tab/>MOTIE VAN DE LEDEN BROMET EN VEDDER</text:h>
      <text:p text:style-name="ifm_p_ifm">Voorgesteld 1 februari 2024</text:p>
      <text:p text:style-name="ifm_p_mt.3.76mm_ifm">De Kamer,</text:p>
      <text:p text:style-name="ifm_p_mt.3.76mm_ifm">gehoord de beraadslaging,</text:p>
      <text:p text:style-name="ifm_p_mt.3.76mm_ifm">overwegende dat landschapselementen, zoals houtwallen, een grote bijdrage leveren aan het unieke karakter van ons Nederlandse landschap, de biodiversiteit, waterkwaliteit, waterbeschikbaarheid, opslag van CO<text:span text:style-name="ifm_span_font.subscript_ifm">2</text:span>, aantrekkelijkheid voor toeristen, recreanten en ondernemers, en de binding met de streek;</text:p>
      <text:p text:style-name="ifm_p_mt.3.76mm_ifm">verzoekt de regering om structureel voldoende middelen te alloceren voor de aanleg en het onderhoud van landschapselementen, bijvoorbeeld middels een landschapsfonds, waarop landeigenaren ten minste twintig jaar aanspraak kunnen maken op een behoorlijke vergoeding, en deze te dekken uit het transitiefonds;</text:p>
      <text:p text:style-name="ifm_p_mt.3.76mm_ifm">verzoekt de regering om hiervoor nadere regels en voorwaarden op te stellen en bijvoorbeeld de Ecologische Autoriteit aan te wijzen als beheerder,</text:p>
      <text:p text:style-name="ifm_p_mt.3.76mm_ifm">en gaat over tot de orde van de dag.</text:p>
      <text:p text:style-name="ifm_p_mt.3.76mm_ifm">Bromet</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49<text:tab/><text:page-number text:select-page="current"/></text:p>
      </style:footer>
    </style:master-page>
    <style:master-page xmlns:sdu-fn="http://schema.sdu.nl/2011/07/functions" style:name="Landscape" style:page-layout-name="landscape-margin-text">
      <style:footer>
        <text:p text:style-name="footer">Tweede Kamer, vergaderjaar 2023-2024, 36 410 XI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de leden Bromet en Vedder over het structureel alloceren van voldoende middelen voor aanleg en onderhoud van landschapselementen</dc:title>
    <meta:user-defined meta:name="OVERHEIDop.ParlID/DC.identifier">kst-36410-XIV-49</meta:user-defined>
    <meta:user-defined meta:name="OVERHEIDop.ondernummer">49</meta:user-defined>
    <meta:user-defined meta:name="DCTERMS.W3CDTF/DCTERMS.available">2024-02-02</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de leden Bromet en Vedder over het structureel alloceren van voldoende middelen voor aanleg en onderhoud van landschapselementen</meta:user-defined>
    <meta:user-defined meta:name="OVERHEIDop.indiener">E.C. Vedder</meta:user-defined>
    <meta:user-defined meta:name="OVERHEIDop.indiener">L. Bromet</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aststelling van de begrotingsstaten van het Ministerie van Landbouw, Natuur en Voedselkwaliteit (XIV) en het Diergezondheidsfonds (F) voor het jaar 2024; Motie; Motie van de leden Bromet en Vedder over het structureel alloceren van voldoende middelen voor aanleg en onderhoud van landschapsel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