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43
      <text:tab/>MOTIE VAN HET LID MEULENKAMP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de groente- en zaadveredeling zorgt voor de ontwikkeling van nieuwe zaden en planten die productiever en beter bestand zijn tegen extreem weer, verzilting en ziekten;</text:p>
      <text:p text:style-name="ifm_p_mt.3.76mm_ifm">constaterende dat de Nederlandse groente- en zaadveredelingsbedrijven wereldwijd hierin een extreem belangrijke rol spelen;</text:p>
      <text:p text:style-name="ifm_p_mt.3.76mm_ifm">constaterende dat de wereldbevolking de komende decennia verder zal toenemen;</text:p>
      <text:p text:style-name="ifm_p_mt.3.76mm_ifm">overwegende dat de Wet vifo een veiligheidstoets bevat voor investeringen, fusies en overnames waarmee risico's voor de nationale veiligheid beheerst kunnen worden, zoals het ontstaan van strategische afhankelijkheden;</text:p>
      <text:p text:style-name="ifm_p_mt.3.76mm_ifm">van mening dat de Nederlandse groente- en zaadveredeling van essentieel belang is voor de voedselproductie en deze bedrijven derhalve als vitale en strategische bedrijven beschermd zouden moeten worden;</text:p>
      <text:p text:style-name="ifm_p_mt.3.76mm_ifm">verzoekt de regering om een voorstel uit te werken om de Nederlandse groente- en zaadveredeling onder de reikwijdte van de Wet Vifo te laten vallen, bijvoorbeeld door per AMvB de sector aan te wijzen als vitale sector of door groente- en zaadtechnologie als sensitieve technologie aan te wijzen,</text:p>
      <text:p text:style-name="ifm_p_mt.3.76mm_ifm">en gaat over tot de orde van de dag.</text:p>
      <text:p text:style-name="ifm_p_mt.3.76mm_ifm">Meulenkamp</text:p>
      <text:p text:style-name="ifm_p_ifm">Grinwis</text:p>
      <text:p text:style-name="ifm_p_ifm">Flach</text:p>
      <text:p text:style-name="ifm_p_ifm">Vedder</text:p>
      <text:p text:style-name="ifm_p_ifm">Bromet</text:p>
      <text:p text:style-name="ifm_p_ifm">Beckerman</text:p>
      <text:p text:style-name="ifm_p_ifm">Tjeerd de Groot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Meulenkamp c.s. over een voorstel uitwerken om de Nederlandse groente- en zaadveredeling onder de reikwijdte van de Wet vifo te laten vallen</dc:title>
    <meta:user-defined meta:name="OVERHEIDop.ParlID/DC.identifier">kst-36410-XIV-43</meta:user-defined>
    <meta:user-defined meta:name="OVERHEIDop.ondernummer">43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eulenkamp c.s. over een voorstel uitwerken om de Nederlandse groente- en zaadveredeling onder de reikwijdte van de Wet vifo te laten vallen</meta:user-defined>
    <meta:user-defined meta:name="OVERHEIDop.indiener">M. Koekkoek</meta:user-defined>
    <meta:user-defined meta:name="OVERHEIDop.indiener">T.C. (Tjeerd) de Groot</meta:user-defined>
    <meta:user-defined meta:name="OVERHEIDop.indiener">S.M. Beckerman</meta:user-defined>
    <meta:user-defined meta:name="OVERHEIDop.indiener">L. Bromet</meta:user-defined>
    <meta:user-defined meta:name="OVERHEIDop.indiener">E.C. Vedder</meta:user-defined>
    <meta:user-defined meta:name="OVERHEIDop.indiener">A.J. Flach</meta:user-defined>
    <meta:user-defined meta:name="OVERHEIDop.indiener">P.A. Grinwis</meta:user-defined>
    <meta:user-defined meta:name="OVERHEIDop.indiener">W.J.H. Meulenkamp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Meulenkamp c.s. over een voorstel uitwerken om de Nederlandse groente- en zaadveredeling onder de reikwijdte van de Wet vifo te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