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12
      <text:tab/>MOTIE VAN HET LID VAN CAMPEN</text:h>
      <text:p text:style-name="ifm_p_ifm">Voorgesteld 11 oktober 2023</text:p>
      <text:p text:style-name="ifm_p_mt.3.76mm_ifm">De Kamer,</text:p>
      <text:p text:style-name="ifm_p_mt.3.76mm_ifm">gehoord de beraadslaging,</text:p>
      <text:p text:style-name="ifm_p_mt.3.76mm_ifm">constaterende dat het IPBES (Intergouvernementeel Platform voor Biodiversiteit en Ecosysteemdiensten) concludeert dat invasieve exoten een van de vijf grootste bedreigingen zijn voor biodiversiteit en internationaal bijna 400 miljard euro kosten;</text:p>
      <text:p text:style-name="ifm_p_mt.3.76mm_ifm">constaterende dat de Amerikaanse rivierkreeft een bedreiging vormt voor de waterkwaliteit en biodiversiteit, en dat hierdoor de doelen van de Kaderrichtlijn Water verder uit zicht raken;</text:p>
      <text:p text:style-name="ifm_p_mt.3.76mm_ifm">constaterende dat op dit moment alleen beroepsvissers de Amerikaanse rivierkreeft mogen wegvangen, waardoor waterbeheerders van alleen deze beperkte groep afhankelijk zijn;</text:p>
      <text:p text:style-name="ifm_p_mt.3.76mm_ifm">van mening dat het door de Minister aangegeven beschikbare aantal van vijf tot tien beroepsvissers over heel Nederland die tegen betaling hiervoor kunnen worden ingehuurd, vanzelfsprekend geen zoden aan de dijk zet;</text:p>
      <text:p text:style-name="ifm_p_mt.3.76mm_ifm">verzoekt de regering de wet- en regelgeving zodanig aan te passen dat bevissing op verantwoorde wijze met fuik en kreeftenkorf – uitsluitend ter bevissing van de Amerikaanse rivierkreeft – breder wordt toegestaan dan door enkel de beroepsvisserij, bijvoorbeeld ook door sportvissers en agrariërs;</text:p>
      <text:p text:style-name="ifm_p_mt.3.76mm_ifm">verzoekt de regering een offensief invasieve exoten op te stellen, zodat bedreiging van biodiversiteit, waterinfrastructuur en de waterkwaliteit wordt tegengegaan, en dit plan uiterlijk in het tweede kwartaal van 2024 aan de Kamer te doen toekomen,</text:p>
      <text:p text:style-name="ifm_p_mt.3.76mm_ifm">en gaat over tot de orde van de dag.</text:p>
      <text:p text:style-name="ifm_p_mt.3.76mm_ifm">Van Campen</text:p>
      <text:p text:style-name="ifm_p_ifm">Valsta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12<text:tab/><text:page-number text:select-page="current"/></text:p>
      </style:footer>
    </style:master-page>
    <style:master-page xmlns:sdu-fn="http://schema.sdu.nl/2011/07/functions" style:name="Landscape" style:page-layout-name="landscape-margin-text">
      <style:footer>
        <text:p text:style-name="footer">Tweede Kamer, vergaderjaar 2023-2024, 36 410 XI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Motie; Motie van het lid Van Campen c.s. over het breder toestaan van de bevissing van de Amerikaanse rivierkreeft</dc:title>
    <meta:user-defined meta:name="OVERHEIDop.ParlID/DC.identifier">kst-36410-XIV-12</meta:user-defined>
    <meta:user-defined meta:name="OVERHEIDop.ondernummer">12</meta:user-defined>
    <meta:user-defined meta:name="DCTERMS.W3CDTF/DCTERMS.available">2023-10-18</meta:user-defined>
    <meta:user-defined meta:name="OVERHEIDop.KamerstukTypen/DC.type">Motie</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Motie van het lid Van Campen c.s. over het breder toestaan van de bevissing van de Amerikaanse rivierkreeft</meta:user-defined>
    <meta:user-defined meta:name="OVERHEIDop.indiener">P.A. Grinwis</meta:user-defined>
    <meta:user-defined meta:name="OVERHEIDop.indiener">P.J. Valstar</meta:user-defined>
    <meta:user-defined meta:name="OVERHEIDop.indiener">A.A.H. van Campen</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Vaststelling van de begrotingsstaten van het Ministerie van Landbouw, Natuur en Voedselkwaliteit (XIV) en het Diergezondheidsfonds (F) voor het jaar 2024; Motie; Motie van het lid Van Campen c.s. over het breder toestaan van de bevissing van de Amerikaanse rivierkree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