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11
      <text:tab/>MOTIE VAN HET LID VAN DER PLAS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constaterende dat invasieve exoten, zoals onder andere de nijlgans, zich blijven vermenigvuldigen en grote schade toebrengen aan de landbouw, inheemse diersoorten en planten;</text:p>
      <text:p text:style-name="ifm_p_mt.3.76mm_ifm">overwegende dat de bestrijding van invasieve exoten een verplichting is, gesteld door de Europese Unie aan haar lidstaten;</text:p>
      <text:p text:style-name="ifm_p_mt.3.76mm_ifm">vaststellend dat de aanpak van invasieve exoten nu door het Rijk wordt uitgezet naar de provincies, wat wisselende uitkomsten geeft;</text:p>
      <text:p text:style-name="ifm_p_mt.3.76mm_ifm">verzoekt de regering dit landelijk aan te gaan pakk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Van der Plas over de bestrijding van invasieve exoten landelijk aanpakken</dc:title>
    <meta:user-defined meta:name="OVERHEIDop.ParlID/DC.identifier">kst-36410-XIV-11</meta:user-defined>
    <meta:user-defined meta:name="OVERHEIDop.ondernummer">11</meta:user-defined>
    <meta:user-defined meta:name="DCTERMS.W3CDTF/DCTERMS.available">2023-10-1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bestrijding van invasieve exoten landelijk aanpakken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Vaststelling van de begrotingsstaten van het Ministerie van Landbouw, Natuur en Voedselkwaliteit (XIV) en het Diergezondheidsfonds (F) voor het jaar 2024; Motie; Motie van het lid Van der Plas over de bestrijding van invasieve exoten landelijk aan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