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I-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72
      <text:tab/>MOTIE VAN HET LID KOEKKOEK</text:h>
      <text:p text:style-name="ifm_p_ifm">Voorgesteld 12 oktober 2023</text:p>
      <text:p text:style-name="ifm_p_mt.3.76mm_ifm">De Kamer,</text:p>
      <text:p text:style-name="ifm_p_mt.3.76mm_ifm">gehoord de beraadslaging,</text:p>
      <text:p text:style-name="ifm_p_mt.3.76mm_ifm">overwegende dat de regering heeft aangegeven opnieuw te gaan onderzoeken wat de mogelijkheden zijn om de financiële sector in lijn te brengen met het klimaatakkoord van Parijs en hier aan het einde van het jaar op terug te komen;</text:p>
      <text:p text:style-name="ifm_p_mt.3.76mm_ifm">constaterende dat sinds het klimaatakkoord van Parijs er alleen al in Nederland door twee banken meer dan 100 miljard is geïnvesteerd in de fossiele sector via fossiele obligaties, ondanks de belofte dit niet meer te doen;</text:p>
      <text:p text:style-name="ifm_p_mt.3.76mm_ifm">verzoekt de regering om in de verkenning mee te nemen dat financiële instellingen stoppen met het onderschrijven van fossiele obligaties;</text:p>
      <text:p text:style-name="ifm_p_mt.3.76mm_ifm">verzoekt de regering om in gesprekken met de financiële sector zich in te zetten om alle instellingen te laten stoppen met het onderschrijven van fossiele obligaties en dit ook uit te dragen in Europees verband, en over de voortgang van deze gesprekken in het voorjaar te rapporteren,</text:p>
      <text:p text:style-name="ifm_p_mt.3.76mm_ifm">en gaat over tot de orde van de dag.</text:p>
      <text:p text:style-name="ifm_p_mt.3.76mm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72<text:tab/><text:page-number text:select-page="current"/></text:p>
      </style:footer>
    </style:master-page>
    <style:master-page xmlns:sdu-fn="http://schema.sdu.nl/2011/07/functions" style:name="Landscape" style:page-layout-name="landscape-margin-text">
      <style:footer>
        <text:p text:style-name="footer">Tweede Kamer, vergaderjaar 2023-2024, 36 410 XIII,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Motie; Motie van het lid Koekkoek over in de verkenning meenemen dat financiële instellingen stoppen met het onderschrijven van fossiele obligaties</dc:title>
    <meta:user-defined meta:name="OVERHEIDop.ParlID/DC.identifier">kst-36410-XIII-72</meta:user-defined>
    <meta:user-defined meta:name="OVERHEIDop.ondernummer">72</meta:user-defined>
    <meta:user-defined meta:name="DCTERMS.W3CDTF/DCTERMS.available">2023-10-13</meta:user-defined>
    <meta:user-defined meta:name="OVERHEIDop.KamerstukTypen/DC.type">Motie</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Motie van het lid Koekkoek over in de verkenning meenemen dat financiële instellingen stoppen met het onderschrijven van fossiele obligaties</meta:user-defined>
    <meta:user-defined meta:name="OVERHEIDop.indiener">M. Koekkoek</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aststelling van de begrotingsstaten van het Ministerie van Economische Zaken en Klimaat (XIII) voor het jaar 2024; Motie; Motie van het lid Koekkoek over in de verkenning meenemen dat financiële instellingen stoppen met het onderschrijven van fossiele oblig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