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6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65
      <text:tab/>MOTIE VAN HET LID VAN DER GRAAF C.S.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verzoekt de regering de Adviescommissie Gids Proportionaliteit te vragen om te adviseren over een wijziging van de Gids Proportionaliteit waarin wordt verduidelijkt wat de ruimte is voor het een-op-een contracteren van sociale ondernemingen en het klein mkb en waarin het drempelbedrag voor het een-op-een contracteren van sociale ondernemingen en het klein mkb wordt verhoogd;</text:p>
      <text:p text:style-name="ifm_p_mt.3.76mm_ifm">verzoekt de regering om in overleg met sociale ondernemingen en kennisinstellingen te verkennen of in de aanbestedingsregelgeving en de toepassing daarvan meer ruimte kan worden geboden aan sociale ondernemingen,</text:p>
      <text:p text:style-name="ifm_p_mt.3.76mm_ifm">en gaat over tot de orde van de dag.</text:p>
      <text:p text:style-name="ifm_p_mt.3.76mm_ifm">Van der Graaf</text:p>
      <text:p text:style-name="ifm_p_ifm">Stoffer</text:p>
      <text:p text:style-name="ifm_p_ifm">Amhaouch</text:p>
      <text:p text:style-name="ifm_p_ifm">Koekkoek</text:p>
      <text:p text:style-name="ifm_p_ifm">Dijk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het lid Van der Graaf c.s. over advies vragen over wijziging van de Gids Proportionaliteit</dc:title>
    <meta:user-defined meta:name="OVERHEIDop.ParlID/DC.identifier">kst-36410-XIII-65</meta:user-defined>
    <meta:user-defined meta:name="OVERHEIDop.ondernummer">65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c.s. over advies vragen over wijziging van de Gids Proportionaliteit</meta:user-defined>
    <meta:user-defined meta:name="OVERHEIDop.indiener">J. Thijssen</meta:user-defined>
    <meta:user-defined meta:name="OVERHEIDop.indiener">J.P. Dijk</meta:user-defined>
    <meta:user-defined meta:name="OVERHEIDop.indiener">M. Koekkoek</meta:user-defined>
    <meta:user-defined meta:name="OVERHEIDop.indiener">M. Amhaouch</meta:user-defined>
    <meta:user-defined meta:name="OVERHEIDop.indiener">C. Stoffer</meta:user-defined>
    <meta:user-defined meta:name="OVERHEIDop.indiener">S.J.F. van der Graaf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het lid Van der Graaf c.s. over advies vragen over wijziging van de Gids Proportion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