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58
      <text:tab/>MOTIE VAN DE LEDEN KRÖGER EN THIJSSEN</text:h>
      <text:p text:style-name="ifm_p_ifm">Voorgesteld 12 oktober 2023</text:p>
      <text:p text:style-name="ifm_p_mt.3.76mm_ifm">De Kamer,</text:p>
      <text:p text:style-name="ifm_p_mt.3.76mm_ifm">gehoord de beraadslaging,</text:p>
      <text:p text:style-name="ifm_p_mt.3.76mm_ifm">overwegende dat de transitie naar een klimaatneutraal energiesysteem de kans biedt om ook keuzes te maken over de rol van burgers in dit systeem;</text:p>
      <text:p text:style-name="ifm_p_mt.3.76mm_ifm">overwegende dat een decentraal energiesysteem, waarbij energie zo veel mogelijk lokaal wordt opgewekt, gedeeld en opgeslagen, grote voordelen biedt, zowel voor het ontlasten van het net als voor het betaalbaar houden van de energierekening;</text:p>
      <text:p text:style-name="ifm_p_mt.3.76mm_ifm">overwegende dat energiecoöperaties en energiegemeenschappen naast de opwek door huishoudens zelf belangrijke onderdelen zijn van een decentraal energiesysteem;</text:p>
      <text:p text:style-name="ifm_p_mt.3.76mm_ifm">verzoekt het kabinet om actief te sturen op het versterken van de decentrale opwek, waarbij de mogelijkheden voor burgers om zelf of samen energie op te wekken, te delen en op te slaan, worden vergroot,</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58<text:tab/><text:page-number text:select-page="current"/></text:p>
      </style:footer>
    </style:master-page>
    <style:master-page xmlns:sdu-fn="http://schema.sdu.nl/2011/07/functions" style:name="Landscape" style:page-layout-name="landscape-margin-text">
      <style:footer>
        <text:p text:style-name="footer">Tweede Kamer, vergaderjaar 2023-2024, 36 410 X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de leden Kröger en Thijssen over actief sturen op het versterken van de decentrale opwek</dc:title>
    <meta:user-defined meta:name="OVERHEIDop.ParlID/DC.identifier">kst-36410-XIII-58</meta:user-defined>
    <meta:user-defined meta:name="OVERHEIDop.ondernummer">58</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de leden Kröger en Thijssen over actief sturen op het versterken van de decentrale opwek</meta:user-defined>
    <meta:user-defined meta:name="OVERHEIDop.indiener">J. Thijssen</meta:user-defined>
    <meta:user-defined meta:name="OVERHEIDop.indiener">S.C. Kröger</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de leden Kröger en Thijssen over actief sturen op het versterken van de decentrale opw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