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56
      <text:tab/>MOTIE VAN HET LID AMHAOUCH EN DEKKER-ABDULAZIZ</text:h>
      <text:p text:style-name="ifm_p_ifm">Voorgesteld 12 oktober 2023</text:p>
      <text:p text:style-name="ifm_p_mt.3.76mm_ifm">De Kamer,</text:p>
      <text:p text:style-name="ifm_p_mt.3.76mm_ifm">gehoord de beraadslaging,</text:p>
      <text:p text:style-name="ifm_p_mt.3.76mm_ifm">constaterende dat naar verwachting 19.000 adressen in de buitengebieden niet aangesloten worden op snel vast internet en dat de Minister van EZK heeft besloten om hiervoor geen middelen vrij te maken;</text:p>
      <text:p text:style-name="ifm_p_mt.3.76mm_ifm">overwegende dat aansluiting op snel vast internet een basisvoorziening is die voor iedereen toegankelijk moet zijn, zeker in een hooggedigitaliseerde samenleving;</text:p>
      <text:p text:style-name="ifm_p_mt.3.76mm_ifm">overwegende dat het kabinet een verantwoordelijkheid heeft om de aanbevelingen uit het rapport Elke regio telt! in de praktijk te vertalen naar concrete oplossingen en dat ook marktpartijen een verantwoordelijkheid naar de samenleving hebben in de digitale transitie;</text:p>
      <text:p text:style-name="ifm_p_mt.3.76mm_ifm">verzoekt de regering om het initiatief te nemen tot een convenant met marktpartijen en medeoverheden, waarin deze partijen zich gezamenlijk verbinden aan concrete oplossingen om de 19.000 resterende adressen binnen een redelijk tijdsbestek aan te sluiten op snel vast internet,</text:p>
      <text:p text:style-name="ifm_p_mt.3.76mm_ifm">en gaat over tot de orde van de dag.</text:p>
      <text:p text:style-name="ifm_p_mt.3.76mm_ifm">Amhaouch</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56<text:tab/><text:page-number text:select-page="current"/></text:p>
      </style:footer>
    </style:master-page>
    <style:master-page xmlns:sdu-fn="http://schema.sdu.nl/2011/07/functions" style:name="Landscape" style:page-layout-name="landscape-margin-text">
      <style:footer>
        <text:p text:style-name="footer">Tweede Kamer, vergaderjaar 2023-2024, 36 410 X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de leden Amhaouch en Dekker-Abdulaziz over een convenant over het aansluiten van de 19.000 resterende adressen op snel vast internet</dc:title>
    <meta:user-defined meta:name="OVERHEIDop.ParlID/DC.identifier">kst-36410-XIII-56</meta:user-defined>
    <meta:user-defined meta:name="OVERHEIDop.ondernummer">56</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de leden Amhaouch en Dekker-Abdulaziz over een convenant over het aansluiten van de 19.000 resterende adressen op snel vast internet</meta:user-defined>
    <meta:user-defined meta:name="OVERHEIDop.indiener">H. Dekker-Abdulaziz</meta:user-defined>
    <meta:user-defined meta:name="OVERHEIDop.indiener">M. Amhaouch</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de leden Amhaouch en Dekker-Abdulaziz over een convenant over het aansluiten van de 19.000 resterende adressen op snel vast int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