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54
      <text:tab/>MOTIE VAN DE LEDEN THIJSSEN KRÖGER</text:h>
      <text:p text:style-name="ifm_p_ifm">Voorgesteld 12 oktober 2023</text:p>
      <text:p text:style-name="ifm_p_mt.3.76mm_ifm">De Kamer,</text:p>
      <text:p text:style-name="ifm_p_mt.3.76mm_ifm">gehoord de beraadslaging,</text:p>
      <text:p text:style-name="ifm_p_mt.3.76mm_ifm">constaterende dat het CBS heeft geconstateerd dat er sinds 1995 een trendmatige daling is van de beloning van arbeid, gemeten aan de hand van de arbeidsinkomensquote;</text:p>
      <text:p text:style-name="ifm_p_mt.3.76mm_ifm">constaterende dat dit betekent dat een kleiner deel van het nationaal inkomen naar arbeid gaat en een groter deel naar kapitaal, waarbij het gaat om tientallen miljarden;</text:p>
      <text:p text:style-name="ifm_p_mt.3.76mm_ifm">overwegende dat de winsten van bedrijven en de beloning van aandeelhouders recordhoogtes behalen, terwijl meer dan 800.000 mensen in armoede leven;</text:p>
      <text:p text:style-name="ifm_p_mt.3.76mm_ifm">verzoekt de regering toe te werken naar het verhogen van de arbeidsinkomensquote naar het langjarig gemiddelde, hiertoe beleidsopties in kaart te brengen, en de Kamer hierover in het tweede kwartaal van 2024 te informeren,</text:p>
      <text:p text:style-name="ifm_p_mt.3.76mm_ifm">en gaat over tot de orde van de dag.</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54<text:tab/><text:page-number text:select-page="current"/></text:p>
      </style:footer>
    </style:master-page>
    <style:master-page xmlns:sdu-fn="http://schema.sdu.nl/2011/07/functions" style:name="Landscape" style:page-layout-name="landscape-margin-text">
      <style:footer>
        <text:p text:style-name="footer">Tweede Kamer, vergaderjaar 2023-2024, 36 410 XI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Motie; Motie van de leden Thijssen en Kröger over het verhogen van de arbeidsinkomensquote naar het langjarig gemiddelde</dc:title>
    <meta:user-defined meta:name="OVERHEIDop.ParlID/DC.identifier">kst-36410-XIII-54</meta:user-defined>
    <meta:user-defined meta:name="OVERHEIDop.ondernummer">54</meta:user-defined>
    <meta:user-defined meta:name="DCTERMS.W3CDTF/DCTERMS.available">2023-10-13</meta:user-defined>
    <meta:user-defined meta:name="OVERHEIDop.KamerstukTypen/DC.type">Motie</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Motie van de leden Thijssen en Kröger over het verhogen van de arbeidsinkomensquote naar het langjarig gemiddelde</meta:user-defined>
    <meta:user-defined meta:name="OVERHEIDop.indiener">S.C. Kröger</meta:user-defined>
    <meta:user-defined meta:name="OVERHEIDop.indiener">J. Thijssen</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Motie; Motie van de leden Thijssen en Kröger over het verhogen van de arbeidsinkomensquote naar het langjarig gemiddel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