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49
      <text:tab/>MOTIE VAN HET LID DIJK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de regering heeft besloten het Tijdelijk Noodfonds Energie ook in 2024 weer open te zetten;</text:p>
      <text:p text:style-name="ifm_p_mt.3.76mm_ifm">constaterende dat de overheid en de energiebedrijven in 2023 allebei 50% van het budget voor hun rekening namen;</text:p>
      <text:p text:style-name="ifm_p_mt.3.76mm_ifm">constaterende dat de verdeling in 2024 voor twee derde bij de overheid terechtkomt en voor maar een derde bij de energiebedrijven;</text:p>
      <text:p text:style-name="ifm_p_mt.3.76mm_ifm">verzoekt de regering om ook voor 2024 de bijdrage van energiebedrijven op 50% te stellen zodat het totale budget voor het Noodfonds Energie toeneemt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Dijk over ook voor 2024 de bijdrage van energiebedrijven op 50% stellen zodat het totale budget voor het Noodfonds Energie toeneemt</dc:title>
    <meta:user-defined meta:name="OVERHEIDop.ParlID/DC.identifier">kst-36410-XIII-49</meta:user-defined>
    <meta:user-defined meta:name="OVERHEIDop.ondernummer">49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ook voor 2024 de bijdrage van energiebedrijven op 50% stellen zodat het totale budget voor het Noodfonds Energie toeneemt</meta:user-defined>
    <meta:user-defined meta:name="OVERHEIDop.indiener">J.P. Dijk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Dijk over ook voor 2024 de bijdrage van energiebedrijven op 50% stellen zodat het totale budget voor het Noodfonds Energie toenee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