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48
      <text:tab/>MOTIE VAN HET LID DIJK 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eventueel geld voor maatwerkafspraken met vervuilende bedrijven door de belastingbetaler opgebracht wordt;</text:p>
      <text:p text:style-name="ifm_p_mt.3.76mm_ifm">verzoekt de regering alleen geld aan bedrijven te geven in de vorm van maatwerkafspraken als de overheid daar aandelen voor terugkrijg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Dijk over alleen geld aan bedrijven geven in de vorm van maatwerkafspraken als de overheid daar aandelen voor terugkrijgt</dc:title>
    <meta:user-defined meta:name="OVERHEIDop.ParlID/DC.identifier">kst-36410-XIII-48</meta:user-defined>
    <meta:user-defined meta:name="OVERHEIDop.ondernummer">48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alleen geld aan bedrijven geven in de vorm van maatwerkafspraken als de overheid daar aandelen voor terugkrijgt</meta:user-defined>
    <meta:user-defined meta:name="OVERHEIDop.indiener">J.P. Dijk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Dijk over alleen geld aan bedrijven geven in de vorm van maatwerkafspraken als de overheid daar aandelen voor terugkrij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